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text-properties style:font-name="Arial" fo:font-size="12.0pt" fo:color="#000000"/>
    </style:style>
    <style:style style:name="P2" style:family="paragraph" style:parent-style-name="Standard">
      <style:paragraph-properties fo:text-align="center"/>
      <style:text-properties style:font-name="Arial" fo:font-size="21.0pt" fo:color="#000000"/>
    </style:style>
    <style:style style:name="P3" style:family="paragraph" style:parent-style-name="Standard">
      <style:text-properties style:font-name="Arial" fo:font-size="20.0pt" fo:color="#000000"/>
    </style:style>
    <style:style style:name="P4" style:family="paragraph" style:parent-style-name="Standard">
      <style:paragraph-properties fo:text-align="justify"/>
      <style:text-properties style:font-name="Arial" fo:font-size="19.0pt" fo:color="#000000"/>
    </style:style>
    <style:style style:name="P5" style:family="paragraph" style:parent-style-name="Standard">
      <style:paragraph-properties fo:text-align="justify"/>
      <style:text-properties style:font-name="Arial" fo:font-size="20.0pt" fo:color="#000000"/>
    </style:style>
    <style:style style:name="P6" style:family="paragraph" style:parent-style-name="Standard">
      <style:paragraph-properties fo:text-align="justify" fo:line-height="115%"/>
      <style:text-properties style:font-name="Arial" fo:font-size="19.0pt" fo:color="#000000"/>
    </style:style>
    <style:style style:name="P7" style:family="paragraph" style:parent-style-name="Standard">
      <style:paragraph-properties fo:text-align="justify" fo:line-height="115%"/>
      <style:text-properties style:font-name="Arial" fo:font-size="20.0pt" fo:color="#000000"/>
    </style:style>
    <style:style style:name="T1" style:family="text">
      <style:text-properties fo:font-weight="bold" fo:font-weight-asian="bold" fo:font-weight-complex="bold"/>
    </style:style>
    <style:style style:name="T2" style:family="text">
      <style:text-properties fo:font-weight="bold" fo:font-weight-asian="bold" fo:font-weight-complex="bold" style:text-underline-style="solid"/>
    </style:style>
    <style:style style:name="T3" style:family="text">
      <style:text-properties fo:font-size="16.0pt" fo:font-size-asian="16.0pt" fo:font-size-complex="16.0pt"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
      <text:p text:style-name="P2"><text:span text:style-name="T1">Histoire des Arts</text:span></text:p>
      <text:p text:style-name="P2"><text:span text:style-name="T1">Comment analyser une œuvre d’art ? </text:span></text:p>
      <text:p text:style-name="P3"/>
      <text:p text:style-name="P3"><text:span text:style-name="T2">Modalités de l'épreuve</text:span><text:span text:style-name="T1"><text:s/>: </text:span></text:p>
      <text:p text:style-name="P4">- sujet tiré au sort parmi cinq fiches HDA de votre choix remises dans l’année <text:span text:style-name="T3">(Remarque : trois fiches préparées en cours de français cette année)</text:span>.</text:p>
      <text:p text:style-name="P4">- le jury indique au candidat la fiche tirée au sort et l’ (les) œuvre(s) correspondante(s).</text:p>
      <text:p text:style-name="P4">- prestation orale et entretien de 15 minutes (voir conseils ci-dessous).</text:p>
      <text:p text:style-name="P4">- la note sur 20, coefficient 2, sera communiquée ultérieurement.</text:p>
      <text:p text:style-name="P4"/>
      <text:p text:style-name="P5"><text:span text:style-name="T2">A- Présentation de l’œuvre</text:span><text:span text:style-name="T1"><text:s/>(3 minutes environ)</text:span></text:p>
      <text:p text:style-name="P6"/>
      <text:p text:style-name="P6">Appuyez-vous sur les rubriques « Présentation » et « Contexte de création » de vos fiches HDA pour mener à bien cette première partie de votre prestation.</text:p>
      <text:p text:style-name="P6"/>
      <text:p text:style-name="P6">1) Indiquez <text:span text:style-name="T1">le titre</text:span><text:s/>et <text:span text:style-name="T1">la nature </text:span>de l'oeuvre étudiée.</text:p>
      <text:p text:style-name="P6">2) Indiquez <text:span text:style-name="T1">la date</text:span><text:s/><text:span text:style-name="T1">(ou période), le lieu </text:span>de création, <text:span text:style-name="T1">l'auteur</text:span><text:s/>de l’oeuvre étudiée. Tout autre élément permettant de <text:span text:style-name="T1">situer l’œuvre dans son contexte de création </text:span>devra être mentionné.</text:p>
      <text:p text:style-name="P6"/>
      <text:p text:style-name="P6">Dans le cas où votre sujet renvoie à plusieurs oeuvres, vous pouvez les présenter l'une après l'autre.</text:p>
      <text:p text:style-name="P6">Les connaissances précises sur l'oeuvre et son contexte de création seront valorisées.</text:p>
      <text:p text:style-name="P6">Idem si le candidat a fait des recherches personnelles complémentaires sur l’œuvre.</text:p>
      <text:p text:style-name="P6"/>
      <text:p text:style-name="P7"><text:span text:style-name="T2">B- Analyse de l’œuvre</text:span><text:span text:style-name="T1"><text:s/>(7 minutes environ)</text:span></text:p>
      <text:p text:style-name="P6"/>
      <text:p text:style-name="P6">Vous devez interpréter l’œuvre, c’est-à-dire en éclairer le sens, en vous appuyant sur votre connaissance et votre analyse de l'oeuvre (voir rubrique « Ce que l'on a étudié en classe »). Si votre professeur a complété la rubrique “Ce qui pourrait m'être demandé à l'examen”, sa question doit vous servir de guide pour construire votre exposé. Enfin, il est important ici de croiser les savoirs apportés dans les différentes disciplines qui ont consacré un temps d’étude à l’œuvre.</text:p>
      <text:p text:style-name="P6"/>
      <text:p text:style-name="P6">1) Montrez <text:span text:style-name="T1">votre connaissance</text:span><text:s/>de l'oeuvre en rappelant/décrivant <text:span text:style-name="T1">son « contenu »</text:span>.</text:p>
      <text:p text:style-name="P6">2) Montrez <text:span text:style-name="T1">votre capacité à réfléchir</text:span><text:s/>sur l'oeuvre en analysant <text:span text:style-name="T1">son « contenu »</text:span><text:s/>et <text:span text:style-name="T1">les choix artistiques</text:span><text:s/>de l'auteur (procédés d’écriture, picturaux, filmiques, musicaux, ...).</text:p>
      <text:p text:style-name="P6">3) Pour conclure, vous pouvez exprimer un s<text:span text:style-name="T1">entiment personnel</text:span><text:s/>argumenté.</text:p>
      <text:p text:style-name="P6"/>
      <text:p text:style-name="P6">Le jury valorisera une solide connaissance de l'oeuvre, une réflexion aboutie, clairement formulée, et personnelle (il est absolument nécessaire de préparer cet oral).</text:p>
      <text:p text:style-name="P6"/>
      <text:p text:style-name="P7"><text:span text:style-name="T2">C- Entretien avec le jury</text:span><text:span text:style-name="T1"><text:s/>(5 minutes environ)</text:span></text:p>
      <text:p text:style-name="P7"/>
      <text:p text:style-name="P6">Si vous rencontrez des difficultés lors de votre exposé, le jury vous posera des questions pour vous aider à poursuivre mais, idéalement, l'entretien se déroule après votre prise de parole afin d'approfondir la réflexion. Le jury pourra également vous demander d’évoquer rapidement d’autres fiches pour tester vos connaissances. Si une œuvre étudiée les années précédentes vous a particulièrement marqué(e), parlez-en à ce moment-là. N'hésitez pas non plus à parler de vos goûts et de votre culture artistiques personne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