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da Grande" svg:font-family="Lucida Grande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21.0pt" fo:color="#000000"/>
    </style:style>
    <style:style style:name="P2" style:family="paragraph" style:parent-style-name="Standard">
      <style:paragraph-properties fo:text-align="center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Times New Roman" fo:font-size="21.0pt" fo:color="#000000"/>
    </style:style>
    <style:style style:name="P3" style:family="paragraph" style:parent-style-name="Standard">
      <style:paragraph-properties fo:text-align="justify"/>
      <style:text-properties style:font-name="Times New Roman" fo:font-size="21.0pt" fo:color="#000000"/>
    </style:style>
    <style:style style:name="P4" style:family="paragraph" style:parent-style-name="Standard">
      <style:paragraph-properties fo:text-align="justify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Times New Roman" fo:font-size="20.0pt" fo:color="#000000"/>
    </style:style>
    <style:style style:name="P5" style:family="paragraph" style:parent-style-name="Standard">
      <style:paragraph-properties fo:text-align="justify"/>
      <style:text-properties style:font-name="Times New Roman" fo:font-size="20.0pt" fo:color="#000000"/>
    </style:style>
    <style:style style:name="P6" style:family="paragraph" style:parent-style-name="Standard">
      <style:text-properties style:font-name="Times New Roman" fo:font-size="25.0pt" fo:color="#000000"/>
    </style:style>
    <style:style style:name="P7" style:family="paragraph" style:parent-style-name="Standard">
      <style:text-properties style:font-name="Times New Roman" fo:font-size="21.0pt" fo:color="#000000"/>
    </style:style>
    <style:style style:name="P8" style:family="paragraph" style:parent-style-name="Standard">
      <style:paragraph-properties fo:margin-top="0.3021in" fo:margin-bottom="0.2188in"/>
      <style:text-properties style:font-name="Times New Roman" fo:font-size="19.0pt" fo:color="#000000"/>
    </style:style>
    <style:style style:name="P9" style:family="paragraph" style:parent-style-name="Standard">
      <style:paragraph-properties fo:margin-top="0.1944in" fo:margin-bottom="0.1944in"/>
      <style:text-properties style:font-name="Times New Roman" fo:font-size="21.0pt" fo:color="#000000"/>
    </style:style>
    <style:style style:name="P10" style:family="paragraph" style:parent-style-name="Standard">
      <style:paragraph-properties fo:margin-top="0.2188in" fo:margin-bottom="0.2188in"/>
      <style:text-properties style:font-name="Times New Roman" fo:font-size="19.0pt" fo:color="#000000"/>
    </style:style>
    <style:style style:name="P11" style:family="paragraph" style:parent-style-name="Standard">
      <style:paragraph-properties fo:margin-top="0.3021in" fo:margin-bottom="0.2188in"/>
      <style:text-properties style:font-name="Times New Roman" fo:font-size="21.0pt" fo:color="#000000"/>
    </style:style>
    <style:style style:name="P12" style:family="paragraph" style:parent-style-name="Standard">
      <style:paragraph-properties fo:margin-top="0.2188in" fo:margin-bottom="0.2188in"/>
      <style:text-properties style:font-name="Times New Roman" fo:font-size="21.0pt" fo:color="#000000"/>
    </style:style>
    <style:style style:name="T1" style:family="text">
      <style:text-properties fo:font-weight="bold" fo:font-weight-asian="bold" fo:font-weight-complex="bold" style:text-underline-style="solid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style:font-name="Lucida Grande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’épreuve d’histoire des arts au brevet.</text:span></text:p>
      <text:p text:style-name="P2"><text:span text:style-name="T1">Quelques plans possibles</text:span></text:p>
      <text:p text:style-name="P2"/>
      <text:p text:style-name="P1"/>
      <text:p text:style-name="P3"><text:span text:style-name="T2">Vous ne savez pas vraiment comment présenter votre œuvre… Voici quelques conseils de base…</text:span></text:p>
      <text:p text:style-name="P4"><text:span text:style-name="T2">Ces plans sont là pour vous guider, toutefois n’oubliez pas de répondre au cours de votre exposé à la rubrique “ Ce qui pourrait m’être demandé à l’examen” lorsqu'elle comporte des questions. </text:span></text:p>
      <text:p text:style-name="P5"/>
      <text:p text:style-name="P6"><text:span text:style-name="T1">L’analyse d’une peinture</text:span></text:p>
      <text:p text:style-name="P7"/>
      <text:p text:style-name="P1"/>
      <text:p text:style-name="P8"><text:span text:style-name="T2">Introduction : présentation du tableau</text:span></text:p>
      <text:p text:style-name="P9"><text:span text:style-name="T2">L’artiste : </text:span><text:span text:style-name="T3"><text:line-break/></text:span>Nom, dates de naissance et de mort, nationalité…</text:p>
      <text:p text:style-name="P9"><text:span text:style-name="T2">Le tableau : </text:span><text:span text:style-name="T3"><text:line-break/></text:span>Titre, date de création, lieu de conservation…</text:p>
      <text:p text:style-name="P9"><text:span text:style-name="T2">Le contexte : </text:span><text:span text:style-name="T3"><text:line-break/></text:span>Événements politiques et économiques de l’époque, courants artistiques…</text:p>
      <text:p text:style-name="P9"><text:span text:style-name="T2">Le thème de l’œuvre : </text:span><text:span text:style-name="T3"><text:line-break/></text:span>Qu’est-ce qui est représenté et dans quelles circonstances ?</text:p>
      <text:p text:style-name="P10"><text:span text:style-name="T2">Première partie : description</text:span></text:p>
      <text:p text:style-name="P9"><text:span text:style-name="T2">Description plan par plan du tableau :</text:span><text:span text:style-name="T3"><text:line-break/></text:span>- 1er plan : Personnages (position, description physique, attitude) et cadre.<text:span text:style-name="T3"><text:line-break/></text:span>- 2nd plan : Personnages (position, description physique, attitude) et cadre.<text:span text:style-name="T3"><text:line-break/></text:span>- Arrière-plan…</text:p>
      <text:p text:style-name="P10"><text:span text:style-name="T2">Seconde partie : interprétation</text:span></text:p>
      <text:p text:style-name="P9"><text:span text:style-name="T2">Quel est le message du peintre, que veut-il montrer ?</text:span><text:span text:style-name="T3"><text:line-break/></text:span>Critique, dénonciation, symbole…</text:p>
      <text:p text:style-name="P9"><text:span text:style-name="T2">Quels sont les moyens mis au service de ce message ?</text:span><text:span text:style-name="T3"><text:line-break/></text:span>Exposition, lumière, mouvements, symboles…</text:p>
      <text:p text:style-name="P10"><text:span text:style-name="T2">Conclusion : signification du tableau</text:span></text:p>
      <text:p text:style-name="P9"><text:span text:style-name="T2">Quel est le sens de l’œuvre et qu’en retenez-vous ?</text:span></text:p>
      <text:p text:style-name="P7"/>
      <text:p text:style-name="P7"/>
      <text:p text:style-name="P7"/>
      <text:p text:style-name="P6"><text:span text:style-name="T1">L’analyse d’un film</text:span></text:p>
      <text:p text:style-name="P7"/>
      <text:p text:style-name="P11"><text:span text:style-name="T2">Introduction : présentation du film</text:span></text:p>
      <text:p text:style-name="P9"><text:span text:style-name="T2">La Nature de l’œuvre : </text:span><text:span text:style-name="T3"><text:line-break/></text:span>Quoi, quand et où ? Type de film, nationalité, réalisateur, date…</text:p>
      <text:p text:style-name="P9"><text:span text:style-name="T2">Contexte de production : </text:span><text:span text:style-name="T3"><text:line-break/></text:span>Public visé, contexte historique, financement, acteurs célèbres…</text:p>
      <text:p text:style-name="P9"><text:span text:style-name="T2">Synopsis : </text:span><text:span text:style-name="T3"><text:line-break/></text:span>Résumé du film dans ses grandes lignes.</text:p>
      <text:p text:style-name="P12"><text:span text:style-name="T2">Première partie : description et analyse d’un extrait</text:span></text:p>
      <text:p text:style-name="P9"><text:span text:style-name="T2">Situer la scène : </text:span><text:span text:style-name="T3"><text:line-break/></text:span>Lieu, situation géographique, contexte historique…</text:p>
      <text:p text:style-name="P9"><text:span text:style-name="T2">Décrire la scène : </text:span><text:span text:style-name="T3"><text:line-break/></text:span>Que se passe-t-il dans cet extrait ?</text:p>
      <text:p text:style-name="P9"><text:span text:style-name="T2">Expliquer la scène : </text:span><text:span text:style-name="T3"><text:line-break/></text:span>Que faut-il comprendre de l’extrait, qu’est-ce qui est important ?</text:p>
      <text:p text:style-name="P12"><text:span text:style-name="T2">Seconde partie : interprétation</text:span></text:p>
      <text:p text:style-name="P9"><text:span text:style-name="T2">Quel est le message du film ?</text:span><text:span text:style-name="T3"><text:line-break/></text:span>Critique, Dénonciation, Éloge…</text:p>
      <text:p text:style-name="P9"><text:span text:style-name="T2">Quels moyens sont utilisés pour faire passer ce message ?</text:span><text:span text:style-name="T3"><text:line-break/></text:span>- Moyens visuels : décors, mise en scène, prises de vue…<text:span text:style-name="T3"><text:line-break/></text:span>- Moyens sonores : musique, voix, bruitages…</text:p>
      <text:p text:style-name="P12"><text:span text:style-name="T2">Conclusion : portée du film</text:span></text:p>
      <text:p text:style-name="P9"><text:span text:style-name="T2">Quel est le but du réalisateur et qu’en pensez-vous ?</text:span></text:p>
      <text:p text:style-name="P9"/>
      <text:p text:style-name="P7"/>
      <text:p text:style-name="P7"/>
      <text:p text:style-name="P7"/>
      <text:p text:style-name="P7"/>
      <text:p text:style-name="P7"/>
      <text:p text:style-name="P6"><text:span text:style-name="T1">L’analyse d’une affiche de propagande</text:span></text:p>
      <text:p text:style-name="P7"/>
      <text:p text:style-name="P1"/>
      <text:p text:style-name="P8"><text:span text:style-name="T2">Introduction : présentation de l’affiche de propagande</text:span></text:p>
      <text:p text:style-name="P9"><text:span text:style-name="T2">La Nature du support : </text:span><text:span text:style-name="T3"><text:line-break/></text:span>Quoi et où ? Type d’affiche (politique, publicité, sport…), date de création et lieu d’affichage (pays, ville…).</text:p>
      <text:p text:style-name="P9"><text:span text:style-name="T2">Commanditaire de la propagande : </text:span><text:span text:style-name="T3"><text:line-break/></text:span>Qui a fait réaliser cette affiche ? Un gouvernement, un syndicat, un parti politique…</text:p>
      <text:p text:style-name="P9"><text:span text:style-name="T2">Destinataire : </text:span><text:span text:style-name="T3"><text:line-break/></text:span>A qui s’adresse cette affiche ? Au grand-public, aux conscrits, aux travailleurs…</text:p>
      <text:p text:style-name="P9"><text:span text:style-name="T2">Contexte : </text:span><text:span text:style-name="T3"><text:line-break/></text:span>A quelle occasion l’affiche est-elle réalisée ? Élections, Célébration, Manifestation sportive…</text:p>
      <text:p text:style-name="P10"><text:span text:style-name="T2">Première partie : description et analyse</text:span></text:p>
      <text:p text:style-name="P9"><text:span text:style-name="T2">Description de l’image : </text:span><text:span text:style-name="T3"><text:line-break/></text:span>Les personnages présents, les décors, les symboles et leur sens…</text:p>
      <text:p text:style-name="P9"><text:span text:style-name="T2">Le slogan : </text:span><text:span text:style-name="T3"><text:line-break/></text:span>Identifier le texte court qui résume le message politique.</text:p>
      <text:p text:style-name="P9"><text:span text:style-name="T2">La composition de l’affiche : </text:span><text:span text:style-name="T3"><text:line-break/></text:span>Taille et disposition des éléments, lignes de construction, couleurs.</text:p>
      <text:p text:style-name="P10"><text:span text:style-name="T2">Seconde partie : interprétation</text:span></text:p>
      <text:p text:style-name="P9"><text:span text:style-name="T2">Quel est le message de l’affiche de propagande ?</text:span><text:span text:style-name="T3"><text:line-break/></text:span>Critique, Dénonciation, Éloge, Glorification…</text:p>
      <text:p text:style-name="P9"><text:span text:style-name="T2">Pourquoi vouloir faire passer un tel message ?</text:span></text:p>
      <text:p text:style-name="P10"><text:span text:style-name="T2">Conclusion : impact de l’affiche</text:span></text:p>
      <text:p text:style-name="P9"><text:span text:style-name="T2">D’après vos connaissances ou vos recherches, comment ce message a-t-il été reçu ?</text:span></text:p>
      <text:p text:style-name="P7"/>
      <text:p text:style-name="P6"><text:span text:style-name="T1">L’analyse d’une œuvre musicale</text:span></text:p>
      <text:p text:style-name="P7"/>
      <text:p text:style-name="P8"><text:span text:style-name="T2">Introduction : présentation du chant</text:span></text:p>
      <text:p text:style-name="P9"><text:span text:style-name="T2">La Nature de l’œuvre : </text:span><text:span text:style-name="T3"><text:line-break/></text:span>Musique élitiste ou populaire ? Narrative ou poétique ?</text:p>
      <text:p text:style-name="P9"><text:span text:style-name="T2">Origine de l’œuvre : </text:span><text:span text:style-name="T3"><text:line-break/></text:span>Titre, compositeur, dates et lieu.</text:p>
      <text:p text:style-name="P9"><text:span text:style-name="T2">Contexte historique :</text:span><text:span text:style-name="T3"><text:line-break/></text:span>- Événements politiques et économiques de l’époque.<text:span text:style-name="T3"><text:line-break/></text:span>- Dans quel contexte l’œuvre était-elle interprétée ?</text:p>
      <text:p text:style-name="P10"><text:span text:style-name="T2">Première partie : description et analyse</text:span></text:p>
      <text:p text:style-name="P9"><text:span text:style-name="T2">Les paroles : </text:span><text:span text:style-name="T3"><text:line-break/></text:span>Significations de chaque couplet : quelles grandes idées y sont développées, et quels en sont les mots-clés ?</text:p>
      <text:p text:style-name="P9"><text:span text:style-name="T2">La musique : </text:span><text:span text:style-name="T3"><text:line-break/></text:span>Instruments, tempo et rythme, voix.</text:p>
      <text:p text:style-name="P9"><text:span text:style-name="T2">Description éventuelle de l’affiche, la couverture de disque…</text:span></text:p>
      <text:p text:style-name="P10"><text:span text:style-name="T2">Seconde partie : interprétation</text:span></text:p>
      <text:p text:style-name="P9"><text:span text:style-name="T2">Comment et par qui la chanson est-elle interprétée ?</text:span><text:span text:style-name="T3"><text:line-break/></text:span>Implication du ou des chanteurs, technique vocale, intonations…</text:p>
      <text:p text:style-name="P9"><text:span text:style-name="T2">Quel est le rôle de l’accompagnement ?</text:span></text:p>
      <text:p text:style-name="P9"><text:span text:style-name="T2">Quel est le message de la chanson ?</text:span><text:span text:style-name="T3"><text:line-break/></text:span>Faire naître des émotions, convaincre, fédérer, critiquer…</text:p>
      <text:p text:style-name="P10"><text:span text:style-name="T2">Conclusion : portée de la chanson</text:span></text:p>
      <text:p text:style-name="P9"><text:span text:style-name="T2">Que représente historiquement cette chanson ?</text:span></text:p>
      <text:p text:style-name="P9"><text:span text:style-name="T2">Quel est votre ressenti personnel par rapport à cette chanson ?</text:span></text:p>
      <text:p text:style-name="P7"/>
      <text:p text:style-name="P7"/>
      <text:p text:style-name="P7"/>
      <text:p text:style-name="P7"/>
      <text:p text:style-name="P6"/>
      <text:p text:style-name="P6"><text:span text:style-name="T1">L'analyse une bande dessinée</text:span></text:p>
      <text:p text:style-name="P7"/>
      <text:p text:style-name="P1"/>
      <text:p text:style-name="P1"/>
      <text:p text:style-name="P8"><text:span text:style-name="T2">Introduction : présentation de la BD</text:span></text:p>
      <text:p text:style-name="P9"><text:span text:style-name="T2">La Nature du support : </text:span><text:span text:style-name="T3"><text:line-break/></text:span>Qui, Quoi et où ? L’auteur et le dessinateur, leur nationalité, le titre de la BD et sa date de parution.</text:p>
      <text:p text:style-name="P9"><text:span text:style-name="T2">Destinataire : </text:span><text:span text:style-name="T3"><text:line-break/></text:span>A qui s’adresse cette BD ? Public visé (enfants, adultes…) et lieu/moyen de diffusion.</text:p>
      <text:p text:style-name="P9"><text:span text:style-name="T2">Contexte : </text:span><text:span text:style-name="T3"><text:line-break/></text:span>Quel était la situation politique et économique de l’époque ? Guerre, Occupation…</text:p>
      <text:p text:style-name="P9"><text:span text:style-name="T2">Résumé : </text:span><text:span text:style-name="T3"><text:line-break/></text:span>En quelques mots, qu’est-il raconté sur cette planche ?</text:p>
      <text:p text:style-name="P10"><text:span text:style-name="T2">Description et analyse</text:span></text:p>
      <text:p text:style-name="P9"><text:span text:style-name="T2">La composition : </text:span><text:span text:style-name="T3"><text:line-break/></text:span>Comment la planche est-elle construite ? Nombre de cases, leur découpage…</text:p>
      <text:p text:style-name="P9"><text:span text:style-name="T2">La situation : </text:span><text:span text:style-name="T3"><text:line-break/></text:span>Quel lieu et quelle époque/événement sont mis en scène dans la BD ?</text:p>
      <text:p text:style-name="P9"><text:span text:style-name="T2">L’analyse :</text:span><text:span text:style-name="T3"><text:line-break/></text:span>- Situation et mise en scène des personnages : qui est mis en valeur ?<text:span text:style-name="T3"><text:line-break/></text:span>- Que disent-ils et pourquoi ? Ils critiquent, parce que… / Ils glorifient…<text:span text:style-name="T3"><text:line-break/></text:span>- En quoi le contexte donne un sens aux paroles de personnages ?</text:p>
      <text:p text:style-name="P10"><text:span text:style-name="T2">Conclusion : interprétation</text:span></text:p>
      <text:p text:style-name="P9"><text:span text:style-name="T2">Quel est le message de cette BD ?</text:span><text:span text:style-name="T3"><text:line-break/></text:span>Critique, dénonciation, calomnie…</text:p>
      <text:p text:style-name="P9"><text:span text:style-name="T2">Qu’en pensez-vous personnellement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dc:title>L’épreuve d’histoire des arts au brevet</dc:title>
    <meta:initial-creator>dufresne</meta:initial-creator>
  </office:meta>
</office:document-meta>
</file>