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 New Roman" svg:font-family="Times New Roman"/>
  </office:font-face-decls>
  <office:automatic-styles>
    <style:style style:name="Table1" style:family="table">
      <style:table-properties style:width="7.0in" table:align="margins"/>
    </style:style>
    <style:style style:name="P1" style:family="paragraph" style:parent-style-name="Standard">
      <style:paragraph-properties fo:text-align="center">
        <style:tab-stops>
          <style:tab-stop style:position="10.1250in"/>
        </style:tab-stops>
      </style:paragraph-properties>
      <style:text-properties style:font-name="Times New Roman" fo:font-size="19.0pt"/>
    </style:style>
    <style:style style:name="P2" style:family="paragraph" style:parent-style-name="Standard">
      <style:text-properties style:font-name="Times New Roman" fo:font-size="19.0pt"/>
    </style:style>
    <style:style style:name="P3" style:family="paragraph" style:parent-style-name="Standard">
      <style:text-properties style:font-name="Times New Roman" fo:font-size="15.5pt"/>
    </style:style>
    <style:style style:name="P4" style:family="paragraph" style:parent-style-name="Standard">
      <style:paragraph-properties fo:text-align="center"/>
      <style:text-properties style:font-name="Times New Roman" fo:font-size="15.5pt"/>
    </style:style>
    <style:style style:name="P5" style:family="paragraph" style:parent-style-name="Standard">
      <style:text-properties style:font-name="Times New Roman" fo:font-size="17.0pt"/>
    </style:style>
    <style:style style:name="P6" style:family="paragraph" style:parent-style-name="Standard">
      <style:text-properties style:font-name="Times New Roman" fo:font-size="18.0pt"/>
    </style:style>
    <style:style style:name="T1" style:family="text">
      <style:text-properties fo:font-size="17.0pt" fo:font-size-asian="17.0pt" fo:font-size-complex="17.0pt" fo:font-weight="bold" fo:font-weight-asian="bold" fo:font-weight-complex="bold"/>
    </style:style>
    <style:style style:name="T2" style:family="text">
      <style:text-properties fo:font-weight="bold" fo:font-weight-asian="bold" fo:font-weight-complex="bold"/>
    </style:style>
    <style:style style:name="T3" style:family="text">
      <style:text-properties fo:font-weight="bold" fo:font-weight-asian="bold" fo:font-weight-complex="bold" style:text-underline-style="solid"/>
    </style:style>
    <style:style style:name="T4" style:family="text">
      <style:text-properties fo:font-style="italic" fo:font-style-asian="italic" fo:font-style-complex="italic"/>
    </style:style>
    <style:style style:name="T5" style:family="text">
      <style:text-properties style:text-underline-style="solid"/>
    </style:style>
    <style:style style:name="T6" style:family="text">
      <style:text-properties fo:font-style="italic" fo:font-style-asian="italic" fo:font-style-complex="italic" fo:font-weight="bold" fo:font-weight-asian="bold" fo:font-weight-complex="bold"/>
    </style:style>
    <style:style style:name="T7" style:family="text">
      <style:text-properties fo:font-size="15.5pt" fo:font-size-asian="15.5pt" fo:font-size-complex="15.5pt"/>
    </style:style>
    <style:style style:name="TableColumn1" style:family="table-column">
      <style:table-column-properties style:column-width="3.4625in" style:rel-column-width="32767*"/>
    </style:style>
    <style:style style:name="TableCell1" style:family="table-cell">
      <style:table-cell-properties fo:padding="0.0382in"/>
    </style:style>
  </office:automatic-styles>
  <office:body>
    <office:text>
      <table:table table:name="Table1" table:style-name="Table1">
        <table:table-column table:style-name="TableColumn1"/>
        <table:table-row>
          <table:table-cell table:style-name="TableCell1">
            <text:p text:style-name="P1"><text:span text:style-name="T1">Tableau analytique de la séquence <text:s/></text:span><text:span text:style-name="T2"><text:s/>« Ouvrir le Silène » : un exercice humaniste</text:span></text:p>
          </table:table-cell>
        </table:table-row>
      </table:table>
      <text:p text:style-name="P2"><text:span text:style-name="T2">Objet d'étude : Vers un espace culturel européen : Renaissance et humanisme <text:s text:c="13"/>Volume horaire : 27h/4 semaines</text:span></text:p>
      <text:p text:style-name="P3"/>
      <table:table table:name="Table2" table:style-name="Table1">
        <table:table-column table:style-name="TableColumn1"/>
        <table:table-column table:style-name="TableColumn1"/>
        <table:table-column table:style-name="TableColumn1"/>
        <table:table-column table:style-name="TableColumn1"/>
        <table:table-column table:style-name="TableColumn1"/>
        <table:table-row>
          <table:table-cell table:style-name="TableCell1">
            <text:p text:style-name="P3"/>
          </table:table-cell>
          <table:table-cell table:style-name="TableCell1">
            <text:p text:style-name="P4"><text:span text:style-name="T2">Supports</text:span></text:p>
          </table:table-cell>
          <table:table-cell table:style-name="TableCell1">
            <text:p text:style-name="P4"><text:span text:style-name="T2">Histoire des arts</text:span></text:p>
            <text:p text:style-name="P4"><text:span text:style-name="T2">Langues et cultures de l'antiquité</text:span></text:p>
          </table:table-cell>
          <table:table-cell table:style-name="TableCell1">
            <text:p text:style-name="P4"><text:span text:style-name="T2">Activités</text:span></text:p>
          </table:table-cell>
          <table:table-cell table:style-name="TableCell1">
            <text:p text:style-name="P4"><text:span text:style-name="T2">Objectifs</text:span></text:p>
          </table:table-cell>
        </table:table-row>
        <table:table-row>
          <table:table-cell table:style-name="TableCell1">
            <text:p text:style-name="P3"><text:span text:style-name="T2">Séance 1</text:span></text:p>
            <text:p text:style-name="P3"><text:span text:style-name="T2">2h</text:span></text:p>
          </table:table-cell>
          <table:table-cell table:style-name="TableCell1">
            <text:p text:style-name="P3"><text:span text:style-name="T2">Doc. complémentaires :</text:span></text:p>
            <text:p text:style-name="P3"><text:span text:style-name="T3">deux visites</text:span><text:span text:style-name="T2"><text:s/>pour pénétrer dans l'univers humaniste :</text:span></text:p>
            <text:p text:style-name="P3">- reportage d'un JT France 3 Alsace : la <text:span text:style-name="T2">bibliothèque humaniste de Sélestat (1494)</text:span></text:p>
            <text:p text:style-name="P3">-vidéos sur le <text:span text:style-name="T2">théâtre olympique de Vicence (1580)</text:span></text:p>
            <text:p text:style-name="P3"><text:span text:style-name="T2">-</text:span>doc icono couleur de ces deux lieux</text:p>
          </table:table-cell>
          <table:table-cell table:style-name="TableCell1">
            <text:p text:style-name="P3">-l'édition des textes anciens (ex : page de titre des <text:span text:style-name="T4">Comédies</text:span><text:s/>de Térence, 1496)</text:p>
            <text:p text:style-name="P3">-Architecture et sculpture à Vicence</text:p>
            <text:p text:style-name="P3">: une « antiquité moderne »</text:p>
            <text:p text:style-name="P3">-un bas relief du théâtre olympique : les travaux d'Hercule de l'humanisme</text:p>
            <text:p text:style-name="P3">-la première tragédie grecque (<text:span text:style-name="T4">Oedipe-roi</text:span><text:s/>de Sophocle) traduite en italien et jouée à Vicence</text:p>
          </table:table-cell>
          <table:table-cell table:style-name="TableCell1">
            <text:p text:style-name="P3">ORAL:- En quoi ces lieux <text:s/>renvoient aux dimensions essentielles de l'humanisme ? </text:p>
            <text:p text:style-name="P3"/>
            <text:p text:style-name="P3">-Analyser la page de titre des <text:span text:style-name="T4">Comédies</text:span><text:s/>de Térence, 1496 : illustration : un théâtre du XV°S</text:p>
            <text:p text:style-name="P3">(à comparer avec celui de Palladio, pour mesurer l'évolution )</text:p>
          </table:table-cell>
          <table:table-cell table:style-name="TableCell1">
            <text:p text:style-name="P3">Découvrir deux lieux emblématiques de l'humanisme </text:p>
            <text:p text:style-name="P3">-la bibliothèque et l'imprimerie au fondement de l'humanisme ; Beatus Rhenanus, l'éditeur d'Erasme à Sélestat</text:p>
            <text:p text:style-name="P3"/>
            <text:p text:style-name="P3">-le théâtre olympique de Palladio avec les perspectives de Scamozzi : la recréation de l'Antiquité à Vicence, «  <text:span text:style-name="T2">renaissance » du théâtre avec ce premier théâtre en dur de l'occident.</text:span></text:p>
            <text:p text:style-name="P3"/>
            <text:p text:style-name="P3">- <text:span text:style-name="T5">l'académie olympique </text:span>: une institution humaniste animée d'un rêve encyclopédique (autour de la symbolique des travaux d'Hercule)</text:p>
            <text:p text:style-name="P3"/>
            <text:p text:style-name="P3">-Evolutions techniques et artistiques</text:p>
            <text:p text:style-name="P3"/>
          </table:table-cell>
        </table:table-row>
        <table:table-row>
          <table:table-cell table:style-name="TableCell1">
            <text:p text:style-name="P3"><text:span text:style-name="T2">Séance 2</text:span></text:p>
            <text:p text:style-name="P3"><text:span text:style-name="T2">2h</text:span></text:p>
          </table:table-cell>
          <table:table-cell table:style-name="TableCell1">
            <text:p text:style-name="P3"><text:span text:style-name="T2"><text:s/>Textes complémentaires :</text:span></text:p>
            <text:p text:style-name="P3">Zweig, <text:span text:style-name="T4">Erasme, </text:span>1935,<text:span text:style-name="T4"><text:s/></text:span>ch « Coup d'oeil rétrospectif »</text:p>
            <text:p text:style-name="P3">Brecht, <text:span text:style-name="T4">La vie de Galilée, </text:span>1938, la tirade de G.</text:p>
          </table:table-cell>
          <table:table-cell table:style-name="TableCell1">
            <text:p text:style-name="P3"/>
          </table:table-cell>
          <table:table-cell table:style-name="TableCell1">
            <text:p text:style-name="P3">- lecture cursive des extraits : -identifier la rhétorique de l'éloge</text:p>
            <text:p text:style-name="P3">- faire ressortir les différences entre le discours de Zweig et celui de Brecht <text:s text:c="2"/>(en vue de la Q / corpus)</text:p>
            <text:p text:style-name="P3">-élaboration collective d'une fiche synthétique sur les circonstances du renouveau : quelle(s) révolution(s) ?</text:p>
          </table:table-cell>
          <table:table-cell table:style-name="TableCell1">
            <text:p text:style-name="P3">- établir <text:s/>des éléments de définition de l'humanisme <text:s/></text:p>
            <text:p text:style-name="P3">- saisir la dimension européenne de ce mouvement</text:p>
            <text:p text:style-name="P3">- prendre la mesure de <text:span text:style-name="T5">l'idéal encyclopédique</text:span>, d'un nouveau rapport à la connaissance</text:p>
            <text:p text:style-name="P3"/>
          </table:table-cell>
        </table:table-row>
        <table:table-row>
          <table:table-cell table:style-name="TableCell1">
            <text:p text:style-name="P3"><text:span text:style-name="T2">Séance 3</text:span></text:p>
            <text:p text:style-name="P3"><text:span text:style-name="T2">1h</text:span></text:p>
          </table:table-cell>
          <table:table-cell table:style-name="TableCell1">
            <text:p text:style-name="P3"><text:span text:style-name="T2">Lecture analytique 1 :</text:span></text:p>
            <text:p text:style-name="P3">Pic de la Mirandole,</text:p>
            <text:p text:style-name="P3"><text:span text:style-name="T4">Discours sur la dignité de l'homme, </text:span>1496, début</text:p>
          </table:table-cell>
          <table:table-cell table:style-name="TableCell1">
            <text:p text:style-name="P3"><text:span text:style-name="T2">Texte latin </text:span>donné en regard.</text:p>
            <text:p text:style-name="P3"/>
            <text:p text:style-name="P3"/>
          </table:table-cell>
          <table:table-cell table:style-name="TableCell1">
            <text:p text:style-name="P3">- éléments biographiques : Pic, géant de la Renaissance, figure fascinante du premier humanisme, les études d'un savant.</text:p>
            <text:p text:style-name="P3">-Les 900 thèses, fruit d'une ambition démesurée, d'un rêve encyclopédique caractéristique de son époque... </text:p>
            <text:p text:style-name="P3"/>
            <text:p text:style-name="P3"/>
            <text:p text:style-name="P3"/>
          </table:table-cell>
          <table:table-cell table:style-name="TableCell1">
            <text:p text:style-name="P3"><text:span text:style-name="T2">-</text:span><text:s/>faire le portrait d'un humaniste</text:p>
            <text:p text:style-name="P3">- saisir l'importance des universités et des voyages dans l'Europe humaniste, circulation des hommes et des idées</text:p>
            <text:p text:style-name="P3">-l'apprentissage des langues (latin, grec, hébreu, arabe), trait distinctif de l'éducation humaniste</text:p>
            <text:p text:style-name="P3"/>
          </table:table-cell>
        </table:table-row>
        <table:table-row>
          <table:table-cell table:style-name="TableCell1">
            <text:p text:style-name="P3"><text:span text:style-name="T2">Séance 4</text:span></text:p>
            <text:p text:style-name="P3"><text:span text:style-name="T2">2h</text:span></text:p>
            <text:p text:style-name="P3"/>
          </table:table-cell>
          <table:table-cell table:style-name="TableCell1">
            <text:p text:style-name="P3"><text:span text:style-name="T2">Lecture analytique 1 :</text:span></text:p>
            <text:p text:style-name="P3">Pic de la Mirandole,</text:p>
            <text:p text:style-name="P3"><text:span text:style-name="T4">Discours sur la dignité de l'homme, </text:span>1496, début</text:p>
          </table:table-cell>
          <table:table-cell table:style-name="TableCell1">
            <text:p text:style-name="P3"><text:span text:style-name="T2">Texte latin </text:span>donné en regard.</text:p>
            <text:p text:style-name="P3"/>
          </table:table-cell>
          <table:table-cell table:style-name="TableCell1">
            <text:p text:style-name="P3">-lecture du texte et mise en commun des impressions pour construire un projet de lecture</text:p>
            <text:p text:style-name="P3">-le discours, préface aux 900 thèses, un manifeste fondateur ? Un éloge éblouissant de la liberté humaine à travers une mise en scène surprenante de la parole divine </text:p>
            <text:p text:style-name="P3">- exploration du texte latin avec les élèves</text:p>
            <text:p text:style-name="P3">- échange sur les enjeux philosophiques et théologiques de cette définition de l'homme </text:p>
            <text:p text:style-name="P3">-élaboration d'un plan de lecture analytique</text:p>
            <text:p text:style-name="P3"><text:s/></text:p>
          </table:table-cell>
          <table:table-cell table:style-name="TableCell1">
            <text:p text:style-name="P3">- poser un cadre philosophique frappant et séduisant</text:p>
            <text:p text:style-name="P3"/>
            <text:p text:style-name="P3"><text:span text:style-name="T4">-</text:span><text:span text:style-name="T2">entrer dans l'humanisme par la grande porte d'une pensée et d'une rhétorique spectaculaire, en latin, langue des géants qui inspireront Rabelais</text:span></text:p>
            <text:p text:style-name="P3"/>
            <text:p text:style-name="P3">-étudier un travail d'écriture très rhétorique, une <text:span text:style-name="T4">captatio benevolentiae</text:span></text:p>
            <text:p text:style-name="P3"/>
            <text:p text:style-name="P3"><text:span text:style-name="T4">-</text:span>faire ressortir <text:span text:style-name="T2">la pluralité des lectures philosophiques</text:span><text:s/>de ce texte, les problèmes d'interprétation qu'il pose : homme divinisé ? Limites de l'homme ? Un texte qui fait encore débat et dont Rabelais s'est emparé dans son <text:span text:style-name="T4">Pantagruel.</text:span></text:p>
          </table:table-cell>
        </table:table-row>
        <table:table-row>
          <table:table-cell table:style-name="TableCell1">
            <text:p text:style-name="P3"><text:span text:style-name="T2">Séance 5</text:span></text:p>
            <text:p text:style-name="P3"><text:span text:style-name="T2">2h</text:span></text:p>
          </table:table-cell>
          <table:table-cell table:style-name="TableCell1">
            <text:p text:style-name="P3">-Doc icono : portrait d'Erasme par Dürer</text:p>
            <text:p text:style-name="P3">-<text:span text:style-name="T3">Support audio : extraits du coffret de Jordi Savall</text:span>,<text:span text:style-name="T4"><text:s/>L'éloge de la Folie</text:span></text:p>
            <text:p text:style-name="P3"/>
            <text:p text:style-name="P3"/>
            <text:p text:style-name="P3"><text:span text:style-name="T3">Textes complémentaires :</text:span></text:p>
            <text:p text:style-name="P3"><text:span text:style-name="T4">-</text:span>extraits de <text:span text:style-name="T6">L'éloge de la folie</text:span>(1511)<text:span text:style-name="T4"> :</text:span></text:p>
            <text:p text:style-name="P3"><text:span text:style-name="T4">- </text:span>début de la préface I,II,III +</text:p>
            <text:p text:style-name="P3">fin de l'oeuvre : LXVII-LXVIII</text:p>
          </table:table-cell>
          <table:table-cell table:style-name="TableCell1">
            <text:p text:style-name="P3"/>
            <text:p text:style-name="P3">- analyse d'une gravure de Dürer : un portrait d'humaniste</text:p>
            <text:p text:style-name="P3"/>
            <text:p text:style-name="P3">- L'influence de Lucien sur Erasme, tradition de l'éloge paradoxal</text:p>
            <text:p text:style-name="P3"/>
          </table:table-cell>
          <table:table-cell table:style-name="TableCell1">
            <text:p text:style-name="P3">-éléments biographiques sur Erasme </text:p>
            <text:p text:style-name="P3">- écoute du début de <text:span text:style-name="T4">la Folie</text:span><text:s/>déclamé <text:s/>par Louise Moaty</text:p>
            <text:p text:style-name="P3">-étude des deux extraits de <text:span text:style-name="T4">la Folie</text:span><text:s/>qui permet d'interroger le sens de cette œuvre qui se dérobe sans cesse ; entre le début et la fin, observation du « retournement », rupture de ton qui permet une interprétation : declamatio, sottie ou sermon ? Le sermon comme clé de lecture de cette rhétorique paradoxale, de ce «  jeu sérieux  »? Du défilé des vices à celui des vertus.Vers la philosophie du Christ.</text:p>
            <text:p text:style-name="P3">La folie, sagesse aux yeux de Dieu. (Paul)</text:p>
          </table:table-cell>
          <table:table-cell table:style-name="TableCell1">
            <text:p text:style-name="P3">-<text:span text:style-name="T2">découvrir</text:span><text:span text:style-name="T1"><text:s/>Erasme</text:span>, prince des humanistes,<text:span text:style-name="T4"><text:s/>lumen mundi...</text:span></text:p>
            <text:p text:style-name="P3"/>
            <text:p text:style-name="P3"><text:span text:style-name="T4">- </text:span>préparer l'étude du prologue de <text:span text:style-name="T4">Gargantua </text:span>en interrogeant le <text:span text:style-name="T2">dispositif énonciatif remarquable</text:span><text:s/>au seuil de <text:span text:style-name="T4">L'éloge de la folie :</text:span><text:s/>Jeu de masque, allégorie, le texte comme espace théâtral, lieu d'une rhétorique paradoxale : « <text:span text:style-name="T6"><text:s/>Stultitia loquitur. » </text:span><text:span text:style-name="T2">Ironie, théâtre, Prosopopée, polyphonie.</text:span></text:p>
            <text:p text:style-name="P3"/>
            <text:p text:style-name="P3"><text:span text:style-name="T6">-</text:span>réfléchir sur<text:span text:style-name="T2"><text:s/>le débat critique </text:span>suscité par ce texte ludique, satirique et paradoxal défiant l'interprétation</text:p>
            <text:p text:style-name="P3"/>
          </table:table-cell>
        </table:table-row>
        <table:table-row>
          <table:table-cell table:style-name="TableCell1">
            <text:p text:style-name="P3"><text:span text:style-name="T2">Séance 6</text:span></text:p>
            <text:p text:style-name="P3"><text:span text:style-name="T2">2h</text:span></text:p>
          </table:table-cell>
          <table:table-cell table:style-name="TableCell1">
            <text:p text:style-name="P3"><text:span text:style-name="T3">Lecture analytique 2 + Textes complémentaires :</text:span></text:p>
            <text:p text:style-name="P5">Erasme, <text:span text:style-name="T4">Adages</text:span>(1508)</text:p>
            <text:p text:style-name="P5"/>
            <text:p text:style-name="P3"><text:span text:style-name="T2">Etude d'un adage célèbre, « Les Silènes d'Alcibiade », Adage 2201</text:span></text:p>
            <text:p text:style-name="P3">Extraits : </text:p>
            <text:p text:style-name="P3">-début : du <text:span text:style-name="T2">Socrate-Silène</text:span><text:s/>au <text:span text:style-name="T2">Christ-Silène ;</text:span></text:p>
            <text:p text:style-name="P3">- Les Silènes de l'écriture sainte ;</text:p>
            <text:p text:style-name="P3">-<text:span text:style-name="T2">Les Silènes inversés :</text:span><text:s/>princes, prêtres, puissants...</text:p>
          </table:table-cell>
          <table:table-cell table:style-name="TableCell1">
            <text:p text:style-name="P3"><text:span text:style-name="T2">Texte latin</text:span><text:s/>fourni en regard pour tout le début : Socrate-Silène : </text:p>
            <text:p text:style-name="P3"/>
            <text:p text:style-name="P3">-présence des caractères grecs : bilinguisme des <text:span text:style-name="T4">Adages </text:span>(latin et grec)</text:p>
            <text:p text:style-name="P3"/>
            <text:p text:style-name="P3">- références aux auteurs antiques, jeu des citations</text:p>
          </table:table-cell>
          <table:table-cell table:style-name="TableCell1">
            <text:p text:style-name="P3">- présentation des <text:span text:style-name="T4">Adages,</text:span><text:s/>œuvre monumentale et succès de librairie d'un gigantisme remarquable, dont la composition annonce les<text:span text:style-name="T4"><text:s/>Essais</text:span><text:s/>de M. Ed : Beatus Rhenanus, Bibliothèque humaniste de Sélestat.</text:p>
            <text:p text:style-name="P3">-examen rapide d'extraits des index interminables qui ouvrent ce livre de 12 millions de signes dans sa version définitive.</text:p>
            <text:p text:style-name="P3">-<text:span text:style-name="T2">lecture analytique 2 :</text:span><text:s/>l'ouverture des « Silènes d'Alcibiade » :<text:span text:style-name="T2"><text:s/>Socrate-Silène </text:span>: un texte amusant et érudit porté par une rhétorique efficace ; pratique renaissante de l'intertextualité, exercice de réécriture aux résonances politiques, satiriques (désir de réforme).</text:p>
            <text:p text:style-name="P3"/>
            <text:p text:style-name="P3">- Pour conclure, à travers une <text:s/>synthèse humaniste risquée entre Socrate-Silène et le Christ-Silène : une critique de l'église qui préfigure certaines audaces du <text:span text:style-name="T4">Gargantua </text:span></text:p>
          </table:table-cell>
          <table:table-cell table:style-name="TableCell1">
            <text:p text:style-name="P3">- s'interroger sur le genre <text:s/>et l'intérêt des<text:span text:style-name="T4"><text:s/>Adages </text:span>à partir du principe de composition aléatoire et de la monumentalité des 4151 expressions commentées.</text:p>
            <text:p text:style-name="P3"/>
            <text:p text:style-name="P3">-étudier<text:span text:style-name="T2"><text:s/>le motif central du Silène à la Renaissance</text:span>, motif aux dimensions aussi bien<text:span text:style-name="T2"><text:s/>rhétoriques</text:span><text:s/>(jeux de masques, goût des énoncés paradoxaux),<text:span text:style-name="T2"><text:s/>politiques</text:span><text:s/>que<text:span text:style-name="T2"><text:s/>philosophiques</text:span>, invitant à un exercice de lecture active pour rechercher la vérité au-delà des apparences :<text:span text:style-name="T2"><text:s/>ouvrir le Silène, ouvrir le texte, ouvrir l'homme.</text:span></text:p>
            <text:p text:style-name="P3"/>
            <text:p text:style-name="P3">- <text:span text:style-name="T2">les Silènes inversés</text:span>, princes et prêtres, puissants :<text:span text:style-name="T2"><text:s/>critique satirique du pouvoir</text:span><text:s/>qui étaye la lecture du ch 24 de <text:span text:style-name="T4">Gargantua </text:span>(fin de l'éduc de G.)<text:span text:style-name="T4"><text:s/></text:span>cœur de notre séquence, et sa réflexion sur les vertus du bon prince.</text:p>
          </table:table-cell>
        </table:table-row>
        <table:table-row>
          <table:table-cell table:style-name="TableCell1">
            <text:p text:style-name="P3"><text:span text:style-name="T2">Séance 7</text:span></text:p>
            <text:p text:style-name="P3"><text:span text:style-name="T2">2h</text:span></text:p>
            <text:p text:style-name="P3"/>
            <text:p text:style-name="P3"/>
            <text:p text:style-name="P3"/>
            <text:p text:style-name="P5"><text:span text:style-name="T2">Arnaud</text:span></text:p>
            <text:p text:style-name="P5"><text:span text:style-name="T2">Laimé,</text:span></text:p>
            <text:p text:style-name="P5"><text:span text:style-name="T2">Paris 8</text:span></text:p>
            <text:p text:style-name="P3"/>
            <text:p text:style-name="P3"/>
          </table:table-cell>
          <table:table-cell table:style-name="TableCell1">
            <text:p text:style-name="P3"><text:span text:style-name="T3">Doc.complémentaires :exemplier fourni par l'intervenant :</text:span></text:p>
            <text:p text:style-name="P3"><text:s/>l'édition critique d'une<text:span text:style-name="T4"><text:s/>Silve (Arion)</text:span><text:s/>de <text:span text:style-name="T2">Nicolas Petit :</text:span></text:p>
            <text:p text:style-name="P3"><text:s/></text:p>
            <text:p text:style-name="P3">- reproduction d'une page de titre du 16°s, <text:span text:style-name="T4">Silve, Arion</text:span><text:s/>de N. Petit</text:p>
            <text:p text:style-name="P3"/>
            <text:p text:style-name="P3">- pages de l'éd. moderne établie par A. Laimé, copieusement annotées.</text:p>
            <text:p text:style-name="P3"/>
            <text:p text:style-name="P3"/>
            <text:p text:style-name="P3"/>
            <text:p text:style-name="P3"/>
            <text:p text:style-name="P3">-l'argument d'une comédie de Térence encerclé par les annotations érudites d'un humaniste, éd. 16°s</text:p>
          </table:table-cell>
          <table:table-cell table:style-name="TableCell1">
            <text:p text:style-name="P3">-le latin, élément constitutif de l'humanisme</text:p>
            <text:p text:style-name="P3"/>
            <text:p text:style-name="P3">- poésie néolatine de Nicolas Petit</text:p>
            <text:p text:style-name="P3"/>
            <text:p text:style-name="P3">- le genre de la Silve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 édition et commentaire (en latin) du théâtre de Térence : l'annotation des textes antiques, travail de l'humaniste</text:p>
          </table:table-cell>
          <table:table-cell table:style-name="TableCell1">
            <text:p text:style-name="P3">- l'universitaire intervenant <text:s/>présente Paris8 et les études de Lettres avant d' évoquer la spécificité de son travail d'enseignant-chercheur.</text:p>
            <text:p text:style-name="P3"><text:span text:style-name="T2">-Qu'est-ce que la recherche en littérature ?</text:span><text:s/>Echange avec les élèves.</text:p>
            <text:p text:style-name="P3">-<text:span text:style-name="T2">Qu'est-ce que la recherche sur la littérature de la Renaissance ? </text:span></text:p>
            <text:p text:style-name="P3"><text:span text:style-name="T2">Exposé de l'intervenant / prise de notes</text:span></text:p>
            <text:p text:style-name="P3">A. Laimé part de son travail sur Nicolas Petit , auteur néolatin et une des sources de Rabelais, pour expliquer l'intérêt et les difficultés de la traduction, de l'établissement des textes et des annotations savantes.</text:p>
            <text:p text:style-name="P3"><text:span text:style-name="T2">Echange avec les élèves.</text:span></text:p>
            <text:p text:style-name="P3">Découverte du prologue de <text:span text:style-name="T4">Gargantua </text:span>lu par A . Laimé / impressions des élèves / éléments de présentation de Rabelais.</text:p>
            <text:p text:style-name="P3"/>
          </table:table-cell>
          <table:table-cell table:style-name="TableCell1">
            <text:p text:style-name="P5"><text:span text:style-name="T7">- présenter</text:span><text:s/>l<text:span text:style-name="T3">'édition comme le moment fondateur de l'humanisme</text:span></text:p>
            <text:p text:style-name="P3">: <text:s/>de l'exhumation des manuscrits antiques <text:s/>des<text:span text:style-name="T4"><text:s/>scriptoria </text:span>aux éditions établies et commentées par les humanistes, en latin, voire en grec ; le rôle décisif de l'imprimerie dans la construction et la transmission des savoirs.</text:p>
            <text:p text:style-name="P3">-<text:span text:style-name="T2"><text:s/>donner un éclairage vivant à l'activité du chercheur</text:span><text:s/>à partir de documents matériels précis ; réfléchir à l'importance de l'appareil critique.</text:p>
            <text:p text:style-name="P3">- signaler la présence de Rabelais chez Sébastien Gryphe, imprimeur lyonnais qui a édité les œuvres complètes d'Ange Politien</text:p>
            <text:p text:style-name="P3">-entraîner les élèves à<text:span text:style-name="T2"><text:s/>la prise de notes</text:span>, les préparer aux cours d'université.</text:p>
            <text:p text:style-name="P3">- apprendre aux élèves à <text:span text:style-name="T2">manier une édition critique, à utiliser et à apprécier les notes en bas de page.</text:span></text:p>
          </table:table-cell>
        </table:table-row>
        <table:table-row>
          <table:table-cell table:style-name="TableCell1">
            <text:p text:style-name="P3"><text:span text:style-name="T2">Séance 8</text:span></text:p>
            <text:p text:style-name="P3"><text:span text:style-name="T2">1h</text:span></text:p>
            <text:p text:style-name="P3"/>
          </table:table-cell>
          <table:table-cell table:style-name="TableCell1">
            <text:p text:style-name="P3"><text:span text:style-name="T3">Lecture analytique 3 :</text:span></text:p>
            <text:p text:style-name="P3">Rabelais, <text:span text:style-name="T4">Gargantua </text:span>(1535)<text:span text:style-name="T4"><text:s/></text:span>Prologue</text:p>
            <text:p text:style-name="P3"><text:s/>(éd. Defaux, le livre de poche classique)</text:p>
            <text:p text:style-name="P3"><text:span text:style-name="T2"><text:s text:c="11"/></text:span><text:s/>+</text:p>
            <text:p text:style-name="P3"><text:span text:style-name="T2">doc. comp. </text:span>Page de titre</text:p>
            <text:p text:style-name="P3">+ poème « Aux lecteurs » (éd . Defaux)</text:p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><text:span text:style-name="T2">Mise en voix</text:span><text:s/>du début du prologue par plusieurs élèves : faire ressortir la théâtralité et l'oralité du texte, ses ruptures de ton, sa cocasserie.</text:p>
            <text:p text:style-name="P3">Lecture cursive de la totalité du texte dans la trad. de Demerson, puis du début dans la langue originale.</text:p>
            <text:p text:style-name="P3">Prologue confronté au texte d'Erasme / repérages, comparaisons</text:p>
          </table:table-cell>
          <table:table-cell table:style-name="TableCell1">
            <text:p text:style-name="P3">- analyser<text:span text:style-name="T2"><text:s/>la réécriture</text:span><text:s/>des « Silènes d'Alcibiade » d'Erasme par Rabelais, <text:span text:style-name="T2">actualisation de l'image.</text:span></text:p>
            <text:p text:style-name="P3">- <text:span text:style-name="T2">ouvrir le Silène :</text:span><text:s/></text:p>
            <text:p text:style-name="P3">*adopter une attitude de lecture active ; le déchiffrement allégorique</text:p>
            <text:p text:style-name="P3">*identifier le paradoxe comme modalité d'écriture</text:p>
            <text:p text:style-name="P3">= des jeux rhétoriques aux implications philosophiques de l'écriture paradoxale</text:p>
          </table:table-cell>
        </table:table-row>
        <table:table-row>
          <table:table-cell table:style-name="TableCell1">
            <text:p text:style-name="P3"><text:span text:style-name="T2">Séance 9</text:span></text:p>
            <text:p text:style-name="P3"><text:span text:style-name="T2">1h</text:span></text:p>
            <text:p text:style-name="P3"/>
          </table:table-cell>
          <table:table-cell table:style-name="TableCell1">
            <text:p text:style-name="P3"><text:span text:style-name="T3">Lecture analytique 3 :</text:span></text:p>
            <text:p text:style-name="P3">Rabelais, <text:span text:style-name="T4">Gargantua </text:span>(1535)<text:span text:style-name="T4"><text:s/></text:span>Prologue</text:p>
            <text:p text:style-name="P3"/>
          </table:table-cell>
          <table:table-cell table:style-name="TableCell1">
            <text:p text:style-name="P3">- références à l'antiquité : l'intertexte du prologue / <text:span text:style-name="T4">Le</text:span><text:s/><text:span text:style-name="T4">Banquet</text:span><text:s/>de Platon </text:p>
          </table:table-cell>
          <table:table-cell table:style-name="TableCell1">
            <text:p text:style-name="P3"><text:span text:style-name="T2">*Qui parle à qui ? Figures de l'auteur et du lecteur ?</text:span></text:p>
            <text:p text:style-name="P3"><text:s/>Mise en commun des remarques sur l' énonciation : <text:span text:style-name="T2">masques de l'Auteur, mise en scène du sens,</text:span><text:s/>tradition des banquets.</text:p>
            <text:p text:style-name="P3"><text:span text:style-name="T2">Un contrat de lecture ambivalent.</text:span></text:p>
            <text:p text:style-name="P3"><text:span text:style-name="T2">*Etude des métaphores filées :</text:span></text:p>
            <text:p text:style-name="P3">-le Silène</text:p>
            <text:p text:style-name="P3">-le chien philosophique, l'ivresse, l'huile etc... <text:span text:style-name="T2">Un « jeu sérieux » ?</text:span></text:p>
          </table:table-cell>
          <table:table-cell table:style-name="TableCell1">
            <text:p text:style-name="P3">- dégager la dimension ludique du prologue où l'auteur masqué joue avec son lecteur : découvrir la notion de pacte de lecture.</text:p>
            <text:p text:style-name="P3"/>
            <text:p text:style-name="P3">- interpréter le texte « A plus haut sens » : la lecture allégorique</text:p>
            <text:p text:style-name="P3"/>
            <text:p text:style-name="P3">- prendre la mesure de l'ambivalence d'un texte qui défie l'interprétation : polyphonie</text:p>
            <text:p text:style-name="P3"/>
            <text:p text:style-name="P3"/>
          </table:table-cell>
        </table:table-row>
        <table:table-row>
          <table:table-cell table:style-name="TableCell1">
            <text:p text:style-name="P3"><text:span text:style-name="T2">Séance 10</text:span></text:p>
            <text:p text:style-name="P2"><text:span text:style-name="T2">3h</text:span></text:p>
            <text:p text:style-name="P3"/>
            <text:p text:style-name="P5"><text:span text:style-name="T2">Arnaud</text:span></text:p>
            <text:p text:style-name="P5"><text:span text:style-name="T2">Laimé</text:span></text:p>
            <text:p text:style-name="P5"><text:span text:style-name="T2">Paris 8</text:span></text:p>
          </table:table-cell>
          <table:table-cell table:style-name="TableCell1">
            <text:p text:style-name="P3"><text:span text:style-name="T3"><text:s/>Fin de la lecture analytique 3 :</text:span></text:p>
            <text:p text:style-name="P3">Rabelais, <text:span text:style-name="T4">Gargantua </text:span>(1535)<text:span text:style-name="T4"><text:s/></text:span>Prologue</text:p>
            <text:p text:style-name="P3"><text:s/></text:p>
            <text:p text:style-name="P6"><text:span text:style-name="T3">Lecture analytique 4 :</text:span></text:p>
            <text:p text:style-name="P6"><text:span text:style-name="T4">Gargantua</text:span>, ch. 24 : la fin de l'éducation de Gargantua</text:p>
            <text:p text:style-name="P3"><text:span text:style-name="T3">Doc complémentaires :</text:span></text:p>
            <text:p text:style-name="P3"><text:span text:style-name="T3">exemplier de l'universitaire </text:span><text:span text:style-name="T2">composé</text:span></text:p>
            <text:p text:style-name="P3">d' extraits <text:s/>de Virgile, Hésiode, Politien, Vives éclairant la référence de Rabelais au <text:span text:style-name="T4">Rusticus</text:span><text:s/>de Politien à la fin du ch 24</text:p>
          </table:table-cell>
          <table:table-cell table:style-name="TableCell1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-extraits donnés avec le texte latin</text:p>
            <text:p text:style-name="P3">- l'humaniste Ange Politien, poète et philologue qui écrit en latin (et en grec)</text:p>
            <text:p text:style-name="P3"><text:span text:style-name="T2">- l'intertexte <text:s/>du ch 24 :</text:span><text:s text:c="2"/>Hésiode, Virgile, Politien, Vives autour de <text:span text:style-name="T2">la figure du paysan, idéal de sagesse </text:span></text:p>
          </table:table-cell>
          <table:table-cell table:style-name="TableCell1">
            <text:p text:style-name="P3">-Point sur l'orientation et les études de Lettres avec M. Laimé</text:p>
            <text:p text:style-name="P3">-<text:span text:style-name="T2">retour sur le prologue </text:span>( prbl de la lecture allégorique) et échanges autour de Rabelais, de son <text:span text:style-name="T4">Gargantua :</text:span><text:s/>structure du roman de chevalerie, rôle central de la formation de l'homme, de l'éducation. </text:p>
            <text:p text:style-name="P3">- <text:span text:style-name="T2">début de la lecture analytique 4 </text:span>: </text:p>
            <text:p text:style-name="P3"><text:span text:style-name="T2">étude du ch 24 </text:span>de <text:span text:style-name="T4">Gargantua </text:span>; l'interprétation se construit d'abord à travers un dialogue ouvert entre A. Laimé et les élèves. On passera ensuite d'une compréhension globale à un exposé détaillé de l'universitaire qui livrera son interprétation neuve de ce bref ch, à partir d'une référence au <text:span text:style-name="T4">Rusticus </text:span>de Politien corrélée à l'emploi du terme <text:s/>« Automate » : éclairage décisif du ch grâce à une enquête philologique minutieuse. </text:p>
            <text:p text:style-name="P3">Lecture qui fait ressortir aussi la structure du ch en <text:s text:c="2"/>envisageant la poétique du roman.</text:p>
          </table:table-cell>
          <table:table-cell table:style-name="TableCell1">
            <text:p text:style-name="P3">- savoir restituer ses connaissances en formulant oralement des interprétations sur le prologue ( élèves sollicités par l'universitaire) et approfondir <text:s/>l'étude de certains points, en travaillant la question de l'allégorie</text:p>
            <text:p text:style-name="P3">-valorisation des élèves grâce à leurs échanges avec un universitaire</text:p>
            <text:p text:style-name="P3">-s'exercer à la prise de notes</text:p>
            <text:p text:style-name="P3"/>
            <text:p text:style-name="P3"/>
            <text:p text:style-name="P3"><text:span text:style-name="T2">- S'initier à la philologie à travers une démonstration concrète</text:span><text:s/>/ la recherche des sources en littérature.</text:p>
            <text:p text:style-name="P3">-Se familiariser avec la notion d'innutrition, d'intertextualité </text:p>
            <text:p text:style-name="P3">- <text:span text:style-name="T2">l'idéal du paysan, figure accomplie du sage pour l'humaniste ? </text:span>une nouvelle hypothèse pour comprendre l'éducation du futur roi Gargantua</text:p>
            <text:p text:style-name="P3"><text:span text:style-name="T2">-des Silènes aux « automates » :</text:span><text:s/>interpréter des symboles</text:p>
          </table:table-cell>
        </table:table-row>
        <table:table-row>
          <table:table-cell table:style-name="TableCell1">
            <text:p text:style-name="P3"><text:span text:style-name="T2">Séance 11</text:span></text:p>
            <text:p text:style-name="P3"><text:span text:style-name="T2">1h</text:span></text:p>
          </table:table-cell>
          <table:table-cell table:style-name="TableCell1">
            <text:p text:style-name="P3"><text:span text:style-name="T3">Fin de la lecture analytique 4 :</text:span></text:p>
            <text:p text:style-name="P3">Rabelais, <text:span text:style-name="T4">Gargantua</text:span>, ch. 24</text:p>
          </table:table-cell>
          <table:table-cell table:style-name="TableCell1">
            <text:p text:style-name="P3"/>
          </table:table-cell>
          <table:table-cell table:style-name="TableCell1">
            <text:p text:style-name="P3">Mise en forme des plans des lect. analytiques du prologue et du ch 24 en récapitulant et en ordonnant les connaissances apportées par l'universitaire / impressions des élèves sur les interventions d' A. Laimé</text:p>
          </table:table-cell>
          <table:table-cell table:style-name="TableCell1">
            <text:p text:style-name="P3">-<text:span text:style-name="T2"><text:s/>de la recherche universitaire à l'épreuve du bac : </text:span>mettre à profit le contenu pointu des interventions pour élaborer des plans de lect. analytique efficaces</text:p>
          </table:table-cell>
        </table:table-row>
        <table:table-row>
          <table:table-cell table:style-name="TableCell1">
            <text:p text:style-name="P3"><text:span text:style-name="T2">Séance 12</text:span></text:p>
            <text:p text:style-name="P3"><text:span text:style-name="T2">2h</text:span></text:p>
          </table:table-cell>
          <table:table-cell table:style-name="TableCell1">
            <text:p text:style-name="P3"><text:span text:style-name="T3">Lecture cursive :</text:span></text:p>
            <text:p text:style-name="P3"><text:span text:style-name="T2">Chapitres sur Thélème  / Rabelais</text:span></text:p>
          </table:table-cell>
          <table:table-cell table:style-name="TableCell1">
            <text:p text:style-name="P3"/>
          </table:table-cell>
          <table:table-cell table:style-name="TableCell1">
            <text:p text:style-name="P3">Réflexion sur <text:span text:style-name="T2">Thélème .</text:span></text:p>
            <text:p text:style-name="P3">L'idéal humaniste en question. Evocation du débat critique autour de cette fin ambivalente.</text:p>
            <text:p text:style-name="P3">Quelle<text:span text:style-name="T2"><text:s/>utopie </text:span>? Réjouissante / inquiétante ? </text:p>
          </table:table-cell>
          <table:table-cell table:style-name="TableCell1">
            <text:p text:style-name="P3">-récapituler les enjeux d'un premier humanisme qui fait de l'encyclopédisme la mesure de l'homme. Optimisme voué à s'estomper.</text:p>
          </table:table-cell>
        </table:table-row>
        <table:table-row>
          <table:table-cell table:style-name="TableCell1">
            <text:p text:style-name="P3"><text:span text:style-name="T2">Séance 13</text:span></text:p>
            <text:p text:style-name="P3"><text:span text:style-name="T2">1h</text:span></text:p>
          </table:table-cell>
          <table:table-cell table:style-name="TableCell1">
            <text:p text:style-name="P3"><text:span text:style-name="T3">Texte complémentaire </text:span></text:p>
            <text:p text:style-name="P3">Montaigne, <text:span text:style-name="T4">Essais</text:span>, « Des livres », II, 10, extrait (mis en français moderne par Michel Bresson, Acte Sud)</text:p>
            <text:p text:style-name="P3"/>
          </table:table-cell>
          <table:table-cell table:style-name="TableCell1">
            <text:p text:style-name="P3">- citation latine de Properce</text:p>
          </table:table-cell>
          <table:table-cell table:style-name="TableCell1">
            <text:p text:style-name="P3">-La fin du 16°/ assombrissement / colonisation, guerres de religion qui conduisent au scepticisme et au relativisme. Montaigne, un géant plus accessible ? </text:p>
            <text:p text:style-name="P3">-Montaigne, <text:span text:style-name="T2">portrait de l'auteur en lecteur </text:span>(des anciens à Rabelais) = prototype de l'Humaniste. </text:p>
            <text:p text:style-name="P3">-un lecteur (innutrition, citations, polyphonie)</text:p>
            <text:p text:style-name="P3">-modeste, défaillant, savant ? Critique de l'encyclopédisme ? Les limites de l'homme ?</text:p>
          </table:table-cell>
          <table:table-cell table:style-name="TableCell1">
            <text:p text:style-name="P3">- La naissance d'un nouveau genre ? Les <text:span text:style-name="T4">Essais </text:span>de Montaigne (inspirés par les<text:span text:style-name="T4"><text:s/>Adages</text:span><text:s/>d'Erasme ?)</text:p>
            <text:p text:style-name="P3">-<text:span text:style-name="T2"><text:s/>identifier les termes d'une nouvelle poétique</text:span> faisant une place remarquable à l' intertextualité et au hasard / un projet d'écriture original <text:s/>/ un pacte de lecture neuf </text:p>
          </table:table-cell>
        </table:table-row>
        <table:table-row>
          <table:table-cell table:style-name="TableCell1">
            <text:p text:style-name="P3"><text:span text:style-name="T2">Séance 14</text:span></text:p>
            <text:p text:style-name="P3"><text:span text:style-name="T2">2h</text:span></text:p>
            <text:p text:style-name="P3"/>
          </table:table-cell>
          <table:table-cell table:style-name="TableCell1">
            <text:p text:style-name="P3"><text:span text:style-name="T3">Texte complémentaire</text:span></text:p>
            <text:p text:style-name="P3">Montaigne,<text:span text:style-name="T4"><text:s/>Essais,</text:span></text:p>
            <text:p text:style-name="P3"><text:s/>« Au lecteur »</text:p>
          </table:table-cell>
          <table:table-cell table:style-name="TableCell1">
            <text:p text:style-name="P3"/>
          </table:table-cell>
          <table:table-cell table:style-name="TableCell1">
            <text:p text:style-name="P3">Axes de lecture :</text:p>
            <text:p text:style-name="P3">- en quoi est-ce<text:span text:style-name="T2"><text:s/>un pacte de lecture inédit ? </text:span>: l'intime, la subjectivité, le « moi »</text:p>
            <text:p text:style-name="P3">-<text:span text:style-name="T2"><text:s/>reconfiguration de l' humanisme ?</text:span></text:p>
            <text:p text:style-name="P3">Un projet plus modeste ? Une rhétorique paradoxale qui brouille l'interprétation.</text:p>
            <text:p text:style-name="P3">Perspective philosophique :</text:p>
            <text:p text:style-name="P3">Evolution de l'humanisme : de Pic de la Mirandole à Montaigne, d'<text:span text:style-name="T4"><text:s/>humanus</text:span><text:s/>à <text:span text:style-name="T4">homo,</text:span><text:s/>de l'humanisation de l'homme à « l'humaine condition », vers une humanisation sans condition.</text:p>
          </table:table-cell>
          <table:table-cell table:style-name="TableCell1">
            <text:p text:style-name="P3">- découvrir<text:span text:style-name="T2"><text:s/>un nouveau seuil célèbre et paradoxal </text:span><text:s/>/ comparaison avec le prologue de <text:span text:style-name="T4">G.</text:span><text:s/>: jeu de masque, figures de l'auteur et du lecteur, ironie, (fausse) modestie ? </text:p>
            <text:p text:style-name="P3"/>
            <text:p text:style-name="P3"/>
            <text:p text:style-name="P3">-interroger le rêve encyclopédique et son déclin de Pic à Montaigne.</text:p>
          </table:table-cell>
        </table:table-row>
        <table:table-row>
          <table:table-cell table:style-name="TableCell1">
            <text:p text:style-name="P3"><text:span text:style-name="T2">Séance 15</text:span></text:p>
            <text:p text:style-name="P3"><text:span text:style-name="T2">2h</text:span></text:p>
          </table:table-cell>
          <table:table-cell table:style-name="TableCell1">
            <text:p text:style-name="P3"><text:span text:style-name="T3">Lecture analytique 5 :</text:span></text:p>
            <text:p text:style-name="P3">Montaigne, <text:span text:style-name="T4">Essais</text:span>, II, 12, extrait de l' éloge de l'animal </text:p>
          </table:table-cell>
          <table:table-cell table:style-name="TableCell1">
            <text:p text:style-name="P3">- références à Plutarque</text:p>
            <text:p text:style-name="P3"/>
            <text:p text:style-name="P3">-tradition antique de l'éloge paradoxal (Lucien)</text:p>
          </table:table-cell>
          <table:table-cell table:style-name="TableCell1">
            <text:p text:style-name="P3">I- Misère de l'homme</text:p>
            <text:p text:style-name="P3">II- Un éloge paradoxal de l'animal : un jeu sérieux ?</text:p>
            <text:p text:style-name="P3">- <text:span text:style-name="T2">décentrement grâce à l'inversion des points de vue</text:span><text:s/>,ironie, <text:s/>relativisme et tolérance au cœur de cette rhétorique paradoxale.</text:p>
            <text:p text:style-name="P3">- ccl : se démarque ou rejoint Pic de la M. ?</text:p>
          </table:table-cell>
          <table:table-cell table:style-name="TableCell1">
            <text:p text:style-name="P3">- questionner <text:span text:style-name="T2">la place de l'homme dans l'échelle des êtres,</text:span><text:s/>revenir sur la « dignité de l'homme » traitée dans la lecture analytique 1 : <text:span text:style-name="T4">Discours</text:span><text:s/>de Pic.</text:p>
            <text:p text:style-name="P3"/>
            <text:p text:style-name="P3">- réviser les procédés argumentatifs : l'utilisation des <text:span text:style-name="T2">exemples</text:span><text:s/>/ <text:span text:style-name="T2">l'ironie</text:span></text:p>
            <text:p text:style-name="P3"/>
          </table:table-cell>
        </table:table-row>
        <table:table-row>
          <table:table-cell table:style-name="TableCell1">
            <text:p text:style-name="P3"/>
            <text:p text:style-name="P3"><text:span text:style-name="T2">Séance 16</text:span></text:p>
            <text:p text:style-name="P3"><text:span text:style-name="T2">1h</text:span></text:p>
            <text:p text:style-name="P3"/>
          </table:table-cell>
          <table:table-cell table:style-name="TableCell1">
            <text:p text:style-name="P3">Zweig, <text:span text:style-name="T4">Erasme,</text:span><text:s/>extrait</text:p>
            <text:p text:style-name="P3"><text:s/>+ extrait audio de <text:span text:style-name="T4">L'Eloge de la folie </text:span>: la mort d'Erasme </text:p>
          </table:table-cell>
          <table:table-cell table:style-name="TableCell1">
            <text:p text:style-name="P3"/>
          </table:table-cell>
          <table:table-cell table:style-name="TableCell1">
            <text:p text:style-name="P3"><text:s/>L'humanisme, un bilan nuancé ? débat. </text:p>
            <text:p text:style-name="P3">Promesse tenue ? Echec ? <text:s/>Zweig analyse les raisons d'un échec.<text:span text:style-name="T2"><text:s/>Tragédie de la seconde guerre mondiale qui s'annonce, en 1935.</text:span><text:s text:c="2"/>La lecture de son texte permet d'ouvrir le débat. </text:p>
            <text:p text:style-name="P3">Prolongement : <text:span text:style-name="T2">les encyclopédistes des Lumières,</text:span><text:s/>héritiers des humanistes ? Diderot.//séq.argument°</text:p>
          </table:table-cell>
          <table:table-cell table:style-name="TableCell1">
            <text:p text:style-name="P3">- <text:span text:style-name="T2">jeter des ponts</text:span><text:s/>entre les différentes séquences, les différents auteurs étudiés</text:p>
            <text:p text:style-name="P3"/>
            <text:p text:style-name="P3">- formuler des arguments à l'oral</text:p>
            <text:p text:style-name="P3"/>
            <text:p text:style-name="P3">- étudier l'humanisme pour réfléchir le présent.</text:p>
          </table:table-cell>
        </table:table-row>
        <table:table-row>
          <table:table-cell table:style-name="TableCell1">
            <text:p text:style-name="P3"><text:span text:style-name="T2">Évalua -tions</text:span></text:p>
          </table:table-cell>
          <table:table-cell table:style-name="TableCell1">
            <text:p text:style-name="P3">1)Bac blanc sur l'Humanisme</text:p>
            <text:p text:style-name="P3">2)Ecriture d'invention</text:p>
            <text:p text:style-name="P3">3)Exercice sur le ch 24</text:p>
          </table:table-cell>
          <table:table-cell table:style-name="TableCell1">
            <text:p text:style-name="P3"/>
          </table:table-cell>
          <table:table-cell table:style-name="TableCell1">
            <text:p text:style-name="P3"/>
          </table:table-cell>
          <table:table-cell table:style-name="TableCell1">
            <text:p text:style-name="P3">- réinvestir les connaissances acquises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038.36</meta:generator>
    <meta:initial-creator>Etienne Dubien</meta:initial-creator>
  </office:meta>
</office:document-meta>
</file>