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6.271cm" style:rel-column-width="24155*"/>
    </style:style>
    <style:style style:name="Tableau1.B" style:family="table-column">
      <style:table-column-properties style:column-width="1.771cm" style:rel-column-width="6821*"/>
    </style:style>
    <style:style style:name="Tableau1.C" style:family="table-column">
      <style:table-column-properties style:column-width="8.971cm" style:rel-column-width="3455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Comic Sans MS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Comic Sans MS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line-height="150%"/>
      <style:text-properties style:font-name="Comic Sans MS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Comic Sans MS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/>
    </style:style>
    <style:style style:name="P9" style:family="paragraph" style:parent-style-name="Table_20_Contents">
      <style:paragraph-properties fo:line-height="150%"/>
      <style:text-properties style:font-name="Comic Sans MS"/>
    </style:style>
    <style:style style:name="P10" style:family="paragraph" style:parent-style-name="Table_20_Contents">
      <style:paragraph-properties fo:line-height="150%" fo:text-align="end" style:justify-single-word="false"/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preuve orale d'histoire des arts au brevet : évaluation finale</text:p>
      <text:p text:style-name="P2"/>
      <text:p text:style-name="P1"/>
      <text:p text:style-name="P5">CANDIDAT : ________________________________________________</text:p>
      <text:p text:style-name="P5">CLASSE : ___________________</text:p>
      <text:p text:style-name="P5">DATE : _____________________</text:p>
      <text:p text:style-name="P5"/>
      <text:p text:style-name="P5">FICHE N° : _____________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Critères</text:p>
          </table:table-cell>
          <table:table-cell table:style-name="Tableau1.A1" office:value-type="string">
            <text:p text:style-name="P8">Barème</text:p>
          </table:table-cell>
          <table:table-cell table:style-name="Tableau1.C1" office:value-type="string">
            <text:p text:style-name="P8">Commentaires</text:p>
          </table:table-cell>
        </table:table-row>
        <table:table-row>
          <table:table-cell table:style-name="Tableau1.A2" office:value-type="string">
            <text:p text:style-name="P9">Présentation de l'oeuvre,</text:p>
            <text:p text:style-name="P9">du contexte de création</text:p>
          </table:table-cell>
          <table:table-cell table:style-name="Tableau1.A2" office:value-type="string">
            <text:p text:style-name="P10"/>
            <text:p text:style-name="P10">/ 4</text:p>
          </table:table-cell>
          <table:table-cell table:style-name="Tableau1.C2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9">Connaissance de l'oeuvre :</text:p>
            <text:p text:style-name="P9">contenu / description</text:p>
          </table:table-cell>
          <table:table-cell table:style-name="Tableau1.A2" office:value-type="string">
            <text:p text:style-name="P10"/>
            <text:p text:style-name="P10">/5</text:p>
          </table:table-cell>
          <table:table-cell table:style-name="Tableau1.C2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9">Analyse de l'oeuvre :</text:p>
            <text:p text:style-name="P9">interpréter, donner du sens /</text:p>
            <text:p text:style-name="P9">expliquer les choix artistiques</text:p>
          </table:table-cell>
          <table:table-cell table:style-name="Tableau1.A2" office:value-type="string">
            <text:p text:style-name="P10"/>
            <text:p text:style-name="P10">/5</text:p>
          </table:table-cell>
          <table:table-cell table:style-name="Tableau1.C2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9">Réponse apportée au sujet</text:p>
            <text:p text:style-name="P9">Conclusion personnelle</text:p>
            <text:p text:style-name="P9">Ouverture, élargissement</text:p>
          </table:table-cell>
          <table:table-cell table:style-name="Tableau1.A2" office:value-type="string">
            <text:p text:style-name="P10"/>
            <text:p text:style-name="P10">/3</text:p>
          </table:table-cell>
          <table:table-cell table:style-name="Tableau1.C2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9"/>
            <text:p text:style-name="P9">Qualité de la prestation</text:p>
          </table:table-cell>
          <table:table-cell table:style-name="Tableau1.A2" office:value-type="string">
            <text:p text:style-name="P10"/>
            <text:p text:style-name="P10">/3</text:p>
          </table:table-cell>
          <table:table-cell table:style-name="Tableau1.C2" office:value-type="string">
            <text:p text:style-name="P9"/>
            <text:p text:style-name="P9"/>
            <text:p text:style-name="P9"/>
          </table:table-cell>
        </table:table-row>
      </table:table>
      <text:p text:style-name="P3"/>
      <text:p text:style-name="P3"/>
      <text:p text:style-name="P4">NOTE GLOBALE :_______________/20</text:p>
      <text:p text:style-name="P4"/>
      <text:p text:style-name="P4"/>
      <text:p text:style-name="P6">PROFESSEURS : ______________________________</text:p>
      <text:p text:style-name="P6"><text:s text:c="27"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buisson</meta:initial-creator>
    <meta:creation-date>2011-05-09T18:37:56.35</meta:creation-date>
    <dc:date>2011-05-19T18:21:38.51</dc:date>
    <dc:creator>christophe buisson</dc:creator>
    <meta:editing-duration>PT00H05M02S</meta:editing-duration>
    <meta:editing-cycles>3</meta:editing-cycles>
    <meta:generator>LibreOffice/4.0.0.3$MacOSX_x86 LibreOffice_project/53fd80e80f44edd735c18dbc5b6cde811e0a15c</meta:generator>
    <meta:document-statistic meta:table-count="1" meta:image-count="0" meta:object-count="0" meta:page-count="1" meta:paragraph-count="27" meta:word-count="78" meta:character-count="643" meta:non-whitespace-character-count="565"/>
  </office:meta>
</office:document-meta>
</file>