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P1"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8.0pt" fo:color="#0000ff"/>
    </style:style>
    <style:style style:name="P2" style:family="paragraph" style:parent-style-name="Standard">
      <style:paragraph-properties fo:text-align="center">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22.0pt" fo:color="#000000"/>
    </style:style>
    <style:style style:name="P3" style:family="paragraph" style:parent-style-name="Standard">
      <style:paragraph-properties fo:text-align="justify">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20.0pt" fo:color="#000000"/>
    </style:style>
    <style:style style:name="P4" style:family="paragraph" style:parent-style-name="Standard">
      <style:paragraph-properties fo:text-align="center">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2.0pt" fo:color="#0000ff"/>
    </style:style>
    <style:style style:name="P5" style:family="paragraph" style:parent-style-name="Standard">
      <style:text-properties style:font-name="Arial" fo:font-size="13.0pt"/>
    </style:style>
    <style:style style:name="P6" style:family="paragraph" style:parent-style-name="Standard">
      <style:text-properties style:font-name="Arial" fo:font-size="14.0pt"/>
    </style:style>
    <style:style style:name="P7" style:family="paragraph" style:parent-style-name="Standard">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text-properties style:font-name="Times New Roman" fo:font-size="12.0pt"/>
    </style:style>
    <style:style style:name="P10" style:family="paragraph" style:parent-style-name="Standard">
      <style:text-properties style:font-name="Arial" fo:font-size="11.0pt"/>
    </style:style>
    <style:style style:name="P11" style:family="paragraph" style:parent-style-name="Standard">
      <style:paragraph-properties fo:line-height="150%"/>
      <style:text-properties style:font-name="Arial" fo:font-size="12.0pt"/>
    </style:style>
    <style:style style:name="P12" style:family="paragraph" style:parent-style-name="Standard">
      <style:paragraph-properties fo:text-align="justify" fo:line-height="150%"/>
      <style:text-properties style:font-name="Arial" fo:font-size="12.0pt"/>
    </style:style>
    <style:style style:name="P13" style:family="paragraph" style:parent-style-name="Standard">
      <style:text-properties style:font-name="Times New Roman" fo:font-size="14.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3" style:family="text">
      <style:text-properties fo:font-size="13.0pt" fo:font-size-asian="13.0pt" fo:font-size-complex="13.0pt"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
      <text:p text:style-name="P2">L'enseignement de l'histoire des arts</text:p>
      <text:p text:style-name="P2">en classe de quatrième:</text:p>
      <text:p text:style-name="P2">une première approche de l'épreuve finale.</text:p>
      <text:p text:style-name="P2"/>
      <text:p text:style-name="P3"><text:tab/>Les fiches suivantes sont distribuées aux élèves au fil de l'année et donnent ponctuellement lieu à un petit entraînement oral sur la base du volontariat. Il ne s'agit pas en classe de quatrième de faire passer tous les élèves devant la caméra mais de les familiariser avec l'outil, encore moins d'exiger d'eux les compétences d'élèves de fin de troisième. Aussi le professeur se contente-t-il de leur expliquer brièvement les modalités de l'épreuve finale, l'intérêt des fiches et comment les utiliser pour réviser, réfléchir aux oeuvres. Dans la mesure où celles-ci sont en l'occurrence très fournies, le professeur demande seulement aux élèves volontaires de présenter les œuvres puis les interroge pour amorcer un début d'échange et d'analyse à l'oral. La caméra est utilisée afin de travailler les compétences orales (maintien, élocution, etc.). Enfin, la rubrique « Ce qui pourrait m'être demandé à l'examen » n'apparaît pas, l'analyse autour d'une problématique donnée paraissant encore un peu précoce.</text:p>
      <text:p text:style-name="P4"/>
      <text:p text:style-name="P4"/>
      <text:p text:style-name="P5"><text:span text:style-name="T1">Thématique : Arts, ruptures, continuités </text:span></text:p>
      <text:p text:style-name="P5"/>
      <text:p text:style-name="P5"><text:span text:style-name="T1">Discipline d'étude : français</text:span></text:p>
      <text:p text:style-name="P6"/>
      <text:p text:style-name="P6"><text:span text:style-name="T1">Titre des œuvres étudiées </text:span></text:p>
      <text:p text:style-name="P7">1) <text:span text:style-name="T2">Correspondance</text:span><text:s/>(édition posthume)</text:p>
      <text:p text:style-name="P7">2) <text:span text:style-name="T2">Vatel</text:span></text:p>
      <text:p text:style-name="P7"/>
      <text:p text:style-name="P6"><text:span text:style-name="T1">Auteurs et formes artistiques</text:span></text:p>
      <text:p text:style-name="P7">1) lettres de Marie de Rabutin-Chantal dite Marquise de Sévigné </text:p>
      <text:p text:style-name="P7">2) film de Roland Joffé</text:p>
      <text:p text:style-name="P7"/>
      <text:p text:style-name="P6"><text:span text:style-name="T1">Contexte de création </text:span></text:p>
      <text:p text:style-name="P8">- Date de création : </text:p>
      <text:p text:style-name="P8">1) lettres des 24 et 26 avril 1671 </text:p>
      <text:p text:style-name="P8">2) film présenté lors de la cérémonie d'ouverture du Festival de Cannes en 2000</text:p>
      <text:p text:style-name="P8">- Pays/civilisation : </text:p>
      <text:p text:style-name="P8">1) France / 2) production franco-anglaise</text:p>
      <text:p text:style-name="P8">- Appartenance à un courant artistique :</text:p>
      <text:p text:style-name="P8">1) genre épistolaire et art de la narration au XVIIème siècle</text:p>
      <text:p text:style-name="P8">2) film historique dit « en costumes »</text:p>
      <text:p text:style-name="P8">- Est-ce une œuvre de commande ? Faite par qui ?</text:p>
      <text:p text:style-name="P8">La correspondance de Madame de Sévigné était principalement destinée à sa fille, Madame de Grignan, qui pouvait ainsi se tenir informée des nouvelles de la cour, elle qui vivait en province. Toutefois, Madame de Sévigné savait parfaitement lorsqu'elle écrivait que ses lettres seraient recopiées ou lues à voix haute dans ce que l'on nomme aujourd'hui « les salons » littéraires. Ces multiples destinataires orientaient nécessairement les choix stylistiques et thématiques de Madame de Sévigné.</text:p>
      <text:p text:style-name="P6"/>
      <text:p text:style-name="P6"><text:span text:style-name="T1">Ce que l'on a étudié en classe </text:span></text:p>
      <text:p text:style-name="P8">1) biographie de Madame de Sévigné et lecture analytique des deux lettres :</text:p>
      <text:p text:style-name="P8">- une épistolière de talent qui maîtrise l'art de la chronique et de la dramatisation</text:p>
      <text:p text:style-name="P8">- une femme en avance sur son temps qui annonce les philosophes des Lumières</text:p>
      <text:p text:style-name="P8">- une femme d'une extraordinaire humanité </text:p>
      <text:p text:style-name="P8">- les moeurs de la cour et de la noblesse sous l'Ancien Régime</text:p>
      <text:p text:style-name="P8">- l'honneur, une valeur ambiguë en cette fin de XVIIème siècle</text:p>
      <text:p text:style-name="P8">2) projection partielle du film et du making-off, analyse cinématographique :</text:p>
      <text:p text:style-name="P8">- les moeurs de la cour (3000 invités à Chantilly) et de la noblesse sous l'Ancien Régime</text:p>
      <text:p text:style-name="P8">- tractations politiques et négociations entre le monarque « absolu » et la plus haute noblesse de France, le Prince de Condé, à la veille d'une guerre avec la Hollande</text:p>
      <text:p text:style-name="P8">- la condition sociale des paysans, des bourgeois et des femmes sous l'Ancien Régime</text:p>
      <text:p text:style-name="P8">- un cinéaste de talent qui s'inspire de la célèbre épistolière pour proposer une lecture personnelle de cette mort tragique ainsi que sa vision d'une société moribonde</text:p>
      <text:p text:style-name="P9"/>
      <text:p text:style-name="P7"/>
      <text:p text:style-name="P8"/>
      <text:p text:style-name="P10"><text:span text:style-name="T1">Professeur :</text:span></text:p>
      <text:p text:style-name="P10"><text:span text:style-name="T1">Classes : </text:span></text:p>
      <text:p text:style-name="P6"/>
      <text:p text:style-name="P6"><text:span text:style-name="T1">Thématique : Arts, ruptures, continuités<text:tab/><text:tab/><text:tab/></text:span></text:p>
      <text:p text:style-name="P6"/>
      <text:p text:style-name="P6"><text:span text:style-name="T1">Disciplines d'étude : français, histoire</text:span></text:p>
      <text:p text:style-name="P6"/>
      <text:p text:style-name="P6"><text:span text:style-name="T1">Titre ou nom de l'œuvre : 1) </text:span><text:span text:style-name="T2">George Dandin</text:span></text:p>
      <text:p text:style-name="P6"><text:span text:style-name="T2"><text:tab/><text:tab/><text:tab/><text:tab/><text:s text:c="8"/></text:span><text:span text:style-name="T1">2) </text:span><text:span text:style-name="T2">Molière</text:span></text:p>
      <text:p text:style-name="P6"><text:span text:style-name="T2"><text:tab/><text:tab/><text:tab/><text:tab/><text:s text:c="8"/></text:span><text:span text:style-name="T1">3) </text:span>Château de Versailles</text:p>
      <text:p text:style-name="P7"/>
      <text:p text:style-name="P6"><text:span text:style-name="T1">Présentation</text:span></text:p>
      <text:p text:style-name="P11">- Auteurs : <text:span text:style-name="T1">1) </text:span>Molière / <text:span text:style-name="T1">2) </text:span>Ariane Mnouchkine / <text:span text:style-name="T1">3) </text:span>Le Vau, Louis XIV</text:p>
      <text:p text:style-name="P11">- Formes artistiques : <text:span text:style-name="T1">1) </text:span>théâtre / <text:span text:style-name="T1">2) </text:span>film / <text:span text:style-name="T1">3) </text:span>architecture</text:p>
      <text:p text:style-name="P7"/>
      <text:p text:style-name="P6"><text:span text:style-name="T1">Contexte de création</text:span></text:p>
      <text:p text:style-name="P12">- Dates de création : <text:span text:style-name="T1">1) </text:span>1668 / <text:span text:style-name="T1">2) </text:span>1978 / <text:span text:style-name="T1">3) </text:span>1661-1715</text:p>
      <text:p text:style-name="P12">- Pays/civilisation : France</text:p>
      <text:p text:style-name="P12">- Appartenance à un courant artistique ?</text:p>
      <text:p text:style-name="P12"><text:span text:style-name="T1">1) </text:span>comédie-ballet</text:p>
      <text:p text:style-name="P12"><text:span text:style-name="T1">2) </text:span>biographie et film historique, dit « en costumes »</text:p>
      <text:p text:style-name="P12"><text:span text:style-name="T1">3) </text:span>architecture classique</text:p>
      <text:p text:style-name="P12">- Est-ce une œuvre de commande ?</text:p>
      <text:p text:style-name="P12"><text:span text:style-name="T1">1) </text:span>pièce jouée pour le Grand Divertissement de Versailles à la demande de Louis XIV qui célèbre alors la paix d'Aix-la-Chapelle (fin de la guerre dite de Dévolution)</text:p>
      <text:p text:style-name="P6"/>
      <text:p text:style-name="P6"><text:span text:style-name="T1">Ce que l'on a étudié en classe :</text:span></text:p>
      <text:p text:style-name="P8"><text:span text:style-name="T1">1)</text:span><text:s/>en français, séquence intitulée « <text:span text:style-name="T2">George Dandin, </text:span>une comédie aux accents tragiques » :</text:p>
      <text:p text:style-name="P8">étude des divers procédés comiques, étude du mélange des registres (comique, tragique, pathétique, polémique), étude de la visée argumentative (le « féminisme » de Molière et la condition féminine au XVIIème siècle / l'émergence d'une bourgeoisie et d'une paysannerie aisées face à la noblesse déchue et décadente / la critique implicite de la monarchie absolue), étude de la langue classique, étude des moeurs au XVIIème</text:p>
      <text:p text:style-name="P8"><text:span text:style-name="T1">2) </text:span>en français, analyse filmique :</text:p>
      <text:p text:style-name="P8">Molière et l'héritage italien (Commedia dell'Arte / pantomime), Molière et le théâtre de foire, Molière et la « troupe du Roi », Molière et la satire sociale (médecins, bourgeois, nobles, dévots), Molière à Versailles, Molière et Lully (naissance de la comédie-ballet), la mort de Molière</text:p>
      <text:p text:style-name="P8"><text:span text:style-name="T1">3)</text:span><text:s/>en histoire :</text:p>
      <text:p text:style-name="P8">Louis XIV utilise l’art pour montrer sa puissance et sa richesse aux Français et à toute l’Europe : ce château symbolise son pouvoir absolu. L’art classique reprend la mythologie et les inventions des Grecs de l’Antiquité, donc Louis XIV s’inspire et se dit l’héritier de la plus puissante civilisation de l’époque ; il utilise des matériaux précieux. Versailles est copié par tous les nobles européens. </text:p>
      <text:p text:style-name="P5"/>
      <text:p text:style-name="P5"><text:span text:style-name="T1">Professeurs : </text:span></text:p>
      <text:p text:style-name="P5"><text:span text:style-name="T1">Classes : </text:span></text:p>
      <text:p text:style-name="P6"><text:span text:style-name="T1">Thématique : Arts, ruptures, continuités<text:tab/></text:span><text:span text:style-name="T3"><text:tab/><text:tab/><text:tab/></text:span></text:p>
      <text:p text:style-name="P6"/>
      <text:p text:style-name="P6"><text:span text:style-name="T1">Discipline d'étude : français</text:span></text:p>
      <text:p text:style-name="P6"/>
      <text:p text:style-name="P6"/>
      <text:p text:style-name="P6"><text:span text:style-name="T1">Titre ou nom de l'œuvre : </text:span><text:span text:style-name="T2">« Mariage à la mode »</text:span></text:p>
      <text:p text:style-name="P7"/>
      <text:p text:style-name="P7"/>
      <text:p text:style-name="P6"><text:span text:style-name="T1">Présentation </text:span></text:p>
      <text:p text:style-name="P7"/>
      <text:p text:style-name="P11">- Auteur : William Hogarth</text:p>
      <text:p text:style-name="P11">- Forme artistique : </text:p>
      <text:p text:style-name="P11">six tableaux servant de modèles pour six gravures sur cuivre</text:p>
      <text:p text:style-name="P11">- Lieu de conservation actuel : </text:p>
      <text:p text:style-name="P11">National Gallery (musée de Londres)</text:p>
      <text:p text:style-name="P7"/>
      <text:p text:style-name="P7"/>
      <text:p text:style-name="P6"><text:span text:style-name="T1">Contexte de création </text:span></text:p>
      <text:p text:style-name="P7"/>
      <text:p text:style-name="P12">- Date de création :<text:span text:style-name="T1"><text:s/></text:span>1743 - 1745</text:p>
      <text:p text:style-name="P12">- Pays/civilisation :<text:span text:style-name="T1"><text:s/></text:span>Angleterre</text:p>
      <text:p text:style-name="P12">- Appartenance à un courant artistique ?</text:p>
      <text:p text:style-name="P12">peinture satirique que William Hogarth appelait « pièces morales », d'autres qualifiaient Hogarth lui-même de « peintre d'histoire comique »</text:p>
      <text:p text:style-name="P6"/>
      <text:p text:style-name="P6"><text:span text:style-name="T1">Ce que l'on a étudié en classe : </text:span></text:p>
      <text:p text:style-name="P7"/>
      <text:p text:style-name="P7">Le XVIIIème siècle ou l'essor de l'esprit critique dans les arts</text:p>
      <text:p text:style-name="P7">- vocabulaire de l'analyse de l'image</text:p>
      <text:p text:style-name="P7">- peinture et art de la narration (le principe de la série : ellipses et enchaînements)</text:p>
      <text:p text:style-name="P7">- peinture et dramatisation (pantomime et inspiration théâtrale dans la figuration)</text:p>
      <text:p text:style-name="P7">- peinture et argumentation (la visée satirique et ses procédés)</text:p>
      <text:p text:style-name="P7"/>
      <text:p text:style-name="P6"/>
      <text:p text:style-name="P5"/>
      <text:p text:style-name="P5"><text:span text:style-name="T1">Professeur :</text:span></text:p>
      <text:p text:style-name="P5"><text:span text:style-name="T1">Classe :</text:span></text:p>
      <text:p text:style-name="P9"/>
      <text:p text:style-name="P9"/>
      <text:p text:style-name="P9"/>
      <text:p text:style-name="P9"/>
      <text:p text:style-name="P9"/>
      <text:p text:style-name="P9"/>
      <text:p text:style-name="P9"/>
      <text:p text:style-name="P6"><text:span text:style-name="T1">Thématique : Arts, ruptures, continuités<text:tab/><text:tab/><text:tab/><text:tab/></text:span></text:p>
      <text:p text:style-name="P6"/>
      <text:p text:style-name="P6"><text:span text:style-name="T1">Discipline d'étude : français</text:span></text:p>
      <text:p text:style-name="P6"/>
      <text:p text:style-name="P6"/>
      <text:p text:style-name="P6"><text:span text:style-name="T1">Titre ou nom de l'œuvre : 1) </text:span><text:span text:style-name="T2">Lettres persanes, </text:span>« les caprices de la mode »</text:p>
      <text:p text:style-name="P6"><text:tab/><text:tab/><text:tab/><text:tab/><text:s text:c="8"/>2) <text:span text:style-name="T2">Ridicule</text:span></text:p>
      <text:p text:style-name="P7"/>
      <text:p text:style-name="P7"/>
      <text:p text:style-name="P6"><text:span text:style-name="T1">Présentation </text:span></text:p>
      <text:p text:style-name="P7"/>
      <text:p text:style-name="P11">- Auteurs : <text:span text:style-name="T1">1) </text:span>Montesquieu / <text:span text:style-name="T1">2) </text:span>Patrice Leconte</text:p>
      <text:p text:style-name="P11">- Formes artistiques : <text:span text:style-name="T1">1) </text:span>roman / <text:span text:style-name="T1">2) </text:span>film</text:p>
      <text:p text:style-name="P7"/>
      <text:p text:style-name="P7"/>
      <text:p text:style-name="P6"><text:span text:style-name="T1">Contexte de création </text:span></text:p>
      <text:p text:style-name="P7"/>
      <text:p text:style-name="P12">- Dates de création : <text:span text:style-name="T1">1) </text:span>1721 (publication anonyme à Amsterdam) / <text:span text:style-name="T1">2) </text:span>1996</text:p>
      <text:p text:style-name="P12">- Pays/civilisation : France</text:p>
      <text:p text:style-name="P12">- Appartenance à un courant artistique ?</text:p>
      <text:p text:style-name="P12"><text:span text:style-name="T1">1) </text:span>roman épistolaire, correspondance fictive</text:p>
      <text:p text:style-name="P12"><text:span text:style-name="T1">2) </text:span>film historique, dit « en costumes »</text:p>
      <text:p text:style-name="P6"/>
      <text:p text:style-name="P6"><text:span text:style-name="T1">Ce que l'on a étudié en classe : </text:span></text:p>
      <text:p text:style-name="P13"/>
      <text:p text:style-name="P8"><text:span text:style-name="T1">1)</text:span><text:s/>le goût de la satire au XVIIIème siècle</text:p>
      <text:p text:style-name="P8">- étude des procédés d'écriture :</text:p>
      <text:p text:style-name="P8">ironie et autres figures de style / relativisme du regard étranger et masque(s) de l'auteur</text:p>
      <text:p text:style-name="P8">- étude de la visée argumentative :</text:p>
      <text:p text:style-name="P8">satire de la société française et critique de la monarchie absolue</text:p>
      <text:p text:style-name="P8"/>
      <text:p text:style-name="P8"><text:span text:style-name="T1">2) </text:span>le culte de l'« esprit » au XVIIIème siècle </text:p>
      <text:p text:style-name="P8">- ses mécanismes :</text:p>
      <text:p text:style-name="P8">la rhétorique de l'homme spirituel (analyse des répliques elles-mêmes et de l'enchaînement des répliques entre elles)</text:p>
      <text:p text:style-name="P8">- sa fonction :</text:p>
      <text:p text:style-name="P8">un divertissement plaisant, une arme de combat, une posture vaine qui ne saurait cacher notre misérable condition humaine</text:p>
      <text:p text:style-name="P8">- en complément :</text:p>
      <text:p text:style-name="P8">le vocabulaire de l'analyse cinématographique</text:p>
      <text:p text:style-name="P9"/>
      <text:p text:style-name="P5"/>
      <text:p text:style-name="P5"/>
      <text:p text:style-name="P5"><text:span text:style-name="T1">Professeur : </text:span></text:p>
      <text:p text:style-name="P5"><text:span text:style-name="T1">Classes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