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style:font-name="Comic Sans MS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-0.993cm" fo:margin-right="0cm" fo:text-indent="0cm" style:auto-text-indent="false"/>
    </style:style>
    <style:style style:name="P4" style:family="paragraph" style:parent-style-name="Standard">
      <style:paragraph-properties fo:margin-left="-0.893cm" fo:margin-right="0cm" fo:text-indent="0cm" style:auto-text-indent="false"/>
      <style:text-properties style:font-name="Comic Sans MS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10.201cm" fo:margin-right="0cm" fo:text-indent="0cm" style:auto-text-indent="false"/>
      <style:text-properties style:font-name="Comic Sans MS" fo:font-weight="bold" style:font-weight-asian="bold" style:font-weight-complex="bold"/>
    </style:style>
    <style:style style:name="P6" style:family="paragraph" style:parent-style-name="Standard">
      <style:paragraph-properties fo:margin-left="-1.323cm" fo:margin-right="-1.058cm" fo:text-align="start" style:justify-single-word="false" fo:text-indent="0cm" style:auto-text-indent="false"/>
    </style:style>
    <style:style style:name="P7" style:family="paragraph" style:parent-style-name="Standard">
      <style:paragraph-properties fo:margin-left="0cm" fo:margin-right="-1.058cm" fo:text-align="start" style:justify-single-word="false" fo:text-indent="0cm" style:auto-text-indent="false"/>
      <style:text-properties style:font-name="Comic Sans MS" fo:font-weight="bold" style:font-weight-asian="bold" style:font-weight-complex="bold"/>
    </style:style>
    <style:style style:name="P8" style:family="paragraph">
      <style:paragraph-properties fo:text-align="center"/>
    </style:style>
    <style:style style:name="P9" style:family="paragraph">
      <style:paragraph-properties fo:text-align="center"/>
      <style:text-properties style:text-position="0% 100%" style:font-name="Comic Sans MS" fo:font-size="22pt" fo:font-weight="bold" style:font-size-asian="22pt" style:font-weight-asian="bold" style:font-size-complex="22pt" style:font-weight-complex="bold"/>
    </style:style>
    <style:style style:name="P10" style:family="paragraph">
      <style:paragraph-properties fo:text-align="start"/>
    </style:style>
    <style:style style:name="P11" style:family="paragraph">
      <style:paragraph-properties fo:text-align="center"/>
      <style:text-properties style:font-name="Comic Sans MS"/>
    </style:style>
    <style:style style:name="P12" style:family="paragraph">
      <style:paragraph-properties fo:text-align="justify"/>
    </style:style>
    <style:style style:name="P13" style:family="paragraph">
      <style:paragraph-properties fo:text-align="justify"/>
      <style:text-properties style:font-name="Comic Sans MS"/>
    </style:style>
    <style:style style:name="P14" style:family="paragraph">
      <style:paragraph-properties fo:text-align="justify"/>
      <style:text-properties fo:font-weight="bold" style:font-weight-asian="bold" style:font-weight-complex="bold"/>
    </style:style>
    <style:style style:name="P15" style:family="paragraph">
      <style:text-properties fo:font-weight="bold" style:font-weight-asian="bold" style:font-weight-complex="bold"/>
    </style:style>
    <style:style style:name="T1" style:family="text">
      <style:text-properties style:font-name="Comic Sans MS" fo:font-size="10.5pt" fo:font-weight="bold" style:font-size-asian="10.5pt" style:font-weight-asian="bold" style:font-size-complex="10.5pt" style:font-weight-complex="bold"/>
    </style:style>
    <style:style style:name="T2" style:family="text">
      <style:text-properties style:font-name="Comic Sans MS" fo:font-weight="bold" style:font-weight-asian="bold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0% 100%" style:font-name="Comic Sans MS" fo:font-size="22pt" fo:font-weight="bold" style:font-size-asian="22pt" style:font-weight-asian="bold" style:font-size-complex="22pt" style:font-weight-complex="bold"/>
    </style:style>
    <style:style style:name="T5" style:family="text">
      <style:text-properties style:font-name="Comic Sans MS"/>
    </style:style>
    <style:style style:name="T6" style:family="text">
      <style:text-properties fo:font-weight="bold" style:font-weight-asian="bold" style:font-weight-complex="bol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marker-start="Dimension_20_Lines" draw:marker-end="Dimension_20_Lines" draw:fill-color="#b3b3b3" draw:textarea-horizontal-align="center" draw:textarea-vertical-align="middle" text:animation="scroll" text:animation-start-inside="true" fo:margin-left="0cm" fo:margin-right="0cm" fo:margin-top="0cm" fo:margin-bottom="0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5" style:family="graphic">
      <style:graphic-properties draw:fill="solid" draw:fill-color="#cccccc" fo:min-height="1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fill="solid" draw:fill-color="#e6e6e6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fill="solid" draw:fill-color="#e6e6e6" fo:min-height="1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fill="solid" draw:fill-color="#cccccc" fo:min-height="3.38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fill="solid" draw:fill-color="#cccccc" fo:min-height="1.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fill-color="#ffffff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rect text:anchor-type="page" text:anchor-page-number="1" draw:z-index="11" draw:style-name="gr4" draw:text-style-name="P10" svg:width="28.165cm" svg:height="1.687cm" svg:x="0.718cm" svg:y="7.722cm">
        <text:p/>
      </draw:rect>
      <text:p text:style-name="Standard"><draw:rect text:anchor-type="paragraph" draw:z-index="3" draw:style-name="gr2" draw:text-style-name="P9" svg:width="22.325cm" svg:height="1.454cm" svg:x="1.886cm" svg:y="-1.446cm"><text:p text:style-name="P8"><text:span text:style-name="T4">Le parcours de Valjean</text:span></text:p></draw:rect></text:p>
      <text:p text:style-name="Standard"><draw:caption text:anchor-type="paragraph" draw:z-index="21" draw:style-name="gr8" draw:text-style-name="P13" svg:width="1.96cm" svg:height="3.382cm" svg:x="24.213cm" svg:y="0.228cm" draw:caption-point-x="-2.149cm" draw:caption-point-y="6.694cm"><text:p text:style-name="P12"><text:span text:style-name="T5">Valjean rencontre Cosette à Montfermeil.</text:span></text:p></draw:caption></text:p>
      <text:p text:style-name="Standard"><draw:caption text:anchor-type="paragraph" draw:z-index="20" draw:style-name="gr7" draw:text-style-name="P11" svg:width="3.312cm" svg:height="2.366cm" svg:x="13.924cm" svg:y="0.243cm" draw:caption-point-x="4.643cm" draw:caption-point-y="4.505cm"><text:p text:style-name="P8"><text:span text:style-name="T5">Arrivée à Montreuil sur Mer</text:span></text:p><text:p><text:span text:style-name="T5"/></text:p></draw:caption></text:p>
      <text:p text:style-name="Standard"/>
      <text:p text:style-name="P5"><draw:frame text:anchor-type="paragraph" draw:z-index="2" draw:style-name="gr1" svg:width="1.454cm" svg:height="1.412cm" svg:x="18.371cm" svg:y="0.185cm"><draw:plugin xlink:href="../Enregistrements/Kassia%20et%20Willy.wav" xlink:type="simple" xlink:show="embed" xlink:actuate="onLoad" draw:mime-type="application/vnd.sun.star.media"><draw:param draw:name="Loop" draw:value="false"/><draw:param draw:name="Mute" draw:value="false"/><draw:param draw:name="VolumeDB" draw:value="-13"/></draw:plugin></draw:frame></text:p>
      <text:p text:style-name="P7"/>
      <text:p text:style-name="P7"><text:s text:c="42"/></text:p>
      <text:p text:style-name="P6"><text:span text:style-name="T2">1769  <text:tab/><text:tab/><text:tab/><text:tab/><text:tab/><text:tab/><text:tab/>Hiver 1795 <text:tab/><text:tab/><text:tab/><text:tab/> <text:s/>Octobre 1815  <text:s text:c="6"/>Novembre 1823<text:tab/> <text:s text:c="16"/></text:span><text:span text:style-name="T1"><text:tab/><text:tab/><text:tab/><text:tab/><text:tab/><text:tab/><text:tab/><text:tab/></text:span></text:p>
      <text:p text:style-name="P3"><draw:line text:anchor-type="paragraph" draw:z-index="4" draw:style-name="gr3" draw:text-style-name="P8" svg:x1="-1.277cm" svg:y1="0.048cm" svg:x2="-1.277cm" svg:y2="4.84cm"><text:p/></draw:line><draw:line text:anchor-type="paragraph" draw:z-index="5" draw:style-name="gr3" draw:text-style-name="P8" svg:x1="10.218cm" svg:y1="0.078cm" svg:x2="10.246cm" svg:y2="3.71cm"><text:p/></draw:line><draw:line text:anchor-type="paragraph" draw:z-index="6" draw:style-name="gr3" draw:text-style-name="P8" svg:x1="17.773cm" svg:y1="0.123cm" svg:x2="17.773cm" svg:y2="3.945cm"><text:p/></draw:line><draw:line text:anchor-type="paragraph" draw:z-index="8" draw:style-name="gr3" draw:text-style-name="P8" svg:x1="21.183cm" svg:y1="2.916cm" svg:x2="21.183cm" svg:y2="0.27cm"><text:p/></draw:line><draw:line text:anchor-type="paragraph" draw:z-index="9" draw:style-name="gr3" draw:text-style-name="P8" svg:x1="22.064cm" svg:y1="0.212cm" svg:x2="22.036cm" svg:y2="5.385cm"><text:p/></draw:line><draw:line text:anchor-type="paragraph" draw:z-index="10" draw:style-name="gr3" draw:text-style-name="P8" svg:x1="26.887cm" svg:y1="0.212cm" svg:x2="26.887cm" svg:y2="3.946cm"><text:p/></draw:line><draw:line text:anchor-type="paragraph" draw:z-index="12" draw:style-name="gr3" draw:text-style-name="P8" svg:x1="10.218cm" svg:y1="0.078cm" svg:x2="10.246cm" svg:y2="3.71cm"><text:p/></draw:line><draw:line text:anchor-type="paragraph" draw:z-index="13" draw:style-name="gr3" draw:text-style-name="P8" svg:x1="17.773cm" svg:y1="0.123cm" svg:x2="17.773cm" svg:y2="4.118cm"><text:p/></draw:line><draw:line text:anchor-type="paragraph" draw:z-index="14" draw:style-name="gr3" draw:text-style-name="P8" svg:x1="18.567cm" svg:y1="0.238cm" svg:x2="18.567cm" svg:y2="3.09cm"><text:p/></draw:line><draw:line text:anchor-type="paragraph" draw:z-index="15" draw:style-name="gr3" draw:text-style-name="P8" svg:x1="21.183cm" svg:y1="0.415cm" svg:x2="21.183cm" svg:y2="3.061cm"><text:p/></draw:line><draw:line text:anchor-type="paragraph" draw:z-index="16" draw:style-name="gr3" draw:text-style-name="P8" svg:x1="22.064cm" svg:y1="0.386cm" svg:x2="22.064cm" svg:y2="3.501cm"><text:p/></draw:line><text:tab/><text:tab/><text:tab/><text:tab/><text:tab/><text:tab/><text:tab/><text:tab/><text:tab/> <text:s text:c="2"/><text:span text:style-name="T2"><text:s/></text:span></text:p>
      <text:p text:style-name="P1"><draw:line text:anchor-type="paragraph" draw:z-index="7" draw:style-name="gr3" draw:text-style-name="P8" svg:x1="18.567cm" svg:y1="0.032cm" svg:x2="18.567cm" svg:y2="2.297cm"><text:p/></draw:line></text:p>
      <text:p text:style-name="P1"/>
      <text:p text:style-name="P1"/>
      <text:p text:style-name="P1"/>
      <text:p text:style-name="P1"><draw:caption text:anchor-type="paragraph" draw:z-index="18" draw:style-name="gr6" draw:text-style-name="P11" svg:width="3.645cm" svg:height="1.96cm" svg:x="4.634cm" svg:y="0.092cm" draw:caption-point-x="5.584cm" draw:caption-point-y="-2.336cm"><text:p text:style-name="P8"><text:span text:style-name="T5"/></text:p><text:p text:style-name="P8"><text:span text:style-name="T5">Vol du pain</text:span></text:p><text:p text:style-name="P8"><text:span text:style-name="T5"/></text:p></draw:caption><draw:caption text:anchor-type="paragraph" draw:z-index="17" draw:style-name="gr5" draw:text-style-name="P11" svg:width="3.322cm" svg:height="1.775cm" svg:x="-0.3cm" svg:y="0.108cm" draw:caption-point-x="-0.957cm" draw:caption-point-y="-2.345cm"><text:p text:style-name="P8"><text:span text:style-name="T5">Naissance de Jean</text:span></text:p><text:p text:style-name="P8"><text:span text:style-name="T5">Valjean</text:span></text:p></draw:caption><draw:caption text:anchor-type="paragraph" draw:z-index="19" draw:style-name="gr6" svg:width="2.991cm" svg:height="2.262cm" svg:x="11.894cm" svg:y="0.288cm" draw:caption-point-x="5.879cm" draw:caption-point-y="-2.536cm"><text:p text:style-name="P8"/><text:p text:style-name="P8"><text:span text:style-name="T5">Arrivée de Valjean à Digne</text:span></text:p></draw:caption><text:tab/><text:tab/><text:tab/><text:tab/><text:tab/><text:tab/><text:tab/><text:tab/><text:tab/><text:tab/><text:tab/><text:tab/><text:tab/><text:tab/> <text:s text:c="3"/><text:span text:style-name="T3">Décembre 1815</text:span></text:p>
      <text:p text:style-name="P1"/>
      <text:p text:style-name="P1"/>
      <text:p text:style-name="P4"><draw:frame text:anchor-type="paragraph" draw:z-index="1" draw:style-name="gr1" svg:width="1.564cm" svg:height="1.564cm" svg:x="5.763cm" svg:y="0.383cm"><draw:plugin xlink:href="../Enregistrements/Cécile%20et%20Rése.wav" xlink:type="simple" xlink:show="embed" xlink:actuate="onLoad" draw:mime-type="application/vnd.sun.star.media"><draw:param draw:name="Loop" draw:value="false"/><draw:param draw:name="Mute" draw:value="false"/><draw:param draw:name="VolumeDB" draw:value="-14"/></draw:plugin></draw:frame></text:p>
      <text:p text:style-name="P1"><text:s text:c="110"/><text:span text:style-name="T3"><text:s/>Noël 1823</text:span></text:p>
      <text:p text:style-name="P2"><draw:caption text:anchor-type="paragraph" draw:z-index="22" draw:style-name="gr9" draw:text-style-name="P11" svg:width="3.871cm" svg:height="1.96cm" svg:x="22.625cm" svg:y="1.115cm" draw:caption-point-x="-1.352cm" draw:caption-point-y="-6.661cm"><text:p text:style-name="P8"><text:span text:style-name="T5">Valjean redevenu bagnard s'évade du vaisseau Orion.</text:span></text:p></draw:caption><draw:custom-shape text:anchor-type="paragraph" draw:z-index="23" draw:style-name="gr10" draw:text-style-name="P14" svg:width="6.028cm" svg:height="1.881cm" svg:x="6.985cm" svg:y="4.775cm"><text:p text:style-name="P12"><text:span text:style-name="T6">Contexte historique : <text:s/>période de </text:span></text:p><text:p text:style-name="P12"><text:span text:style-name="T6">famine et de difficultés </text:span></text:p><text:p text:style-name="P12"><text:span text:style-name="T6">économiques</text:span></text:p><draw:enhanced-geometry svg:viewBox="0 0 21600 21600" draw:glue-points="10800 0 0 10800 10800 21600 21600 10800 ?f40 ?f41" draw:text-areas="0 0 21600 21600" draw:type="rectangular-callout" draw:modifiers="11589.9356348742 -97513.7769447048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custom-shape text:anchor-type="paragraph" draw:z-index="24" draw:style-name="gr10" draw:text-style-name="P15" svg:width="6.107cm" svg:height="2.087cm" svg:x="14.667cm" svg:y="4.609cm"><text:p text:style-name="P15"><text:span text:style-name="T6">Contexte historique :</text:span></text:p><text:p text:style-name="P15"><text:span text:style-name="T6"><text:s/></text:span><text:span text:style-name="T6">Révolution industrielle, </text:span></text:p><text:p text:style-name="P15"><text:span text:style-name="T6">progrès industriels et techniques</text:span></text:p><draw:enhanced-geometry svg:viewBox="0 0 21600 21600" draw:glue-points="10800 0 0 10800 10800 21600 21600 10800 ?f40 ?f41" draw:text-areas="0 0 21600 21600" draw:type="rectangular-callout" draw:modifiers="13797.0545769564 -86016.8918918919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draw:frame text:anchor-type="paragraph" draw:z-index="0" draw:style-name="gr1" svg:width="1.751cm" svg:height="1.751cm" svg:x="23.86cm" svg:y="3.258cm"><draw:plugin xlink:href="../Enregistrements/Anthony%20et%20Angélique%202.wav" xlink:type="simple" xlink:show="embed" xlink:actuate="onLoad" draw:mime-type="application/vnd.sun.star.media"><draw:param draw:name="Loop" draw:value="false"/><draw:param draw:name="Mute" draw:value="false"/><draw:param draw:name="VolumeDB" draw:value="0"/></draw:plugin></draw:frame><text:tab/><text:tab/><text:tab/><text:tab/><text:tab/><text:tab/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Dimension_20_Lines" draw:display-name="Dimension Lines" svg:viewBox="0 0 836 110" svg:d="m0 0h278 278 280v36 36 38h-278-278-280v-36-36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rawing" style:family="paragraph" style:parent-style-name="Caption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hy </meta:initial-creator>
    <meta:creation-date>2012-01-12T17:26:23.70</meta:creation-date>
    <dc:date>2012-04-02T20:40:44.58</dc:date>
    <dc:creator>Edhy </dc:creator>
    <meta:editing-duration>PT4H32M45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6" meta:word-count="11" meta:character-count="312"/>
  </office:meta>
</office:document-meta>
</file>