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end" style:justify-single-word="false"/>
    </style:style>
    <style:style style:name="P6" style:family="paragraph" style:parent-style-name="Standard" style:list-style-name="L1">
      <style:paragraph-properties fo:text-align="justify" style:justify-single-word="false"/>
    </style:style>
    <style:style style:name="T1" style:family="text">
      <style:text-properties fo:font-size="14pt" fo:font-weight="bold" style:font-size-asian="14pt" style:font-size-complex="14pt"/>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criture de textes à partir de contraintes choisies</text:span></text:p>
      <text:p text:style-name="P2">Elèves de 6ème du collège A. Franck de Bussy-Saint-Georges</text:p>
      <text:p text:style-name="P3"/>
      <text:p text:style-name="P3"><text:span text:style-name="T2"><text:tab/></text:span><text:span text:style-name="T3">Texte 1.</text:span></text:p>
      <text:p text:style-name="P3"><text:tab/>Je mange un fruit. C'est un abricot ou une nectarine ? Et si c'était une pêche ! Je suis allergique aux pêches. J'aurais peut-être des boutons ? Et peut-être que ma gorge gonflera ! Il faut peut-être que j'appelle les pompiers. Elle gonfle ? Allez, je les appelle !</text:p>
      <text:p text:style-name="P3"/>
      <text:p text:style-name="P3"><text:tab/><text:span text:style-name="T3">Texte 2.</text:span></text:p>
      <text:p text:style-name="P3"><text:tab/>Zailton Yokovick Wazou, va user Toudor soïo. Rusée Quataya prépare Odon. Nadan manille librement Katherine joyeusement Issac. Henry Gourmant fabrique Eragon. Calmilla banit Adam.</text:p>
      <text:p text:style-name="P3"/>
      <text:p text:style-name="P3"><text:tab/><text:span text:style-name="T3">Texte 3.</text:span></text:p>
      <text:p text:style-name="P3"><text:tab/>Au lac Mishigan aux U.S.A, la dame aux talons hauts défila au bal masqué. La star Rihanna chanta sa chanson avec Drake. Alexia, Chelsea, Marlon dansaient Shakalewa. Anne Frank hanta la salle, gâcha l'ambiance avec sa chatte blanche.</text:p>
      <text:p text:style-name="P3"/>
      <text:p text:style-name="P3"><text:tab/><text:span text:style-name="T3">Texte 4.</text:span></text:p>
      <text:p text:style-name="P3"><text:tab/>Une jeune fille rêve de Same. Elle le regarde. Le jeune homme regarde Ginette. Same trouve cette fille jolie.</text:p>
      <text:p text:style-name="P3"/>
      <text:p text:style-name="P3"><text:tab/><text:span text:style-name="T3">Texte 5.</text:span></text:p>
      <text:p text:style-name="P3"><text:tab/>Théo est tyran et porte ton tutu. Turlututu tutu pointu. Ta théière et ton tutu attendent ton tonton. Turlututu tutu pointu. Et ton tutu acheté t'appartient. Turlututu tutu pointu. Ta tata tente ton tonton, et ta tante abrite ton tonton et ta tata. Turlututu tutu pointu.</text:p>
      <text:p text:style-name="P3"/>
      <text:p text:style-name="P3"><text:tab/><text:span text:style-name="T3">Texte 6.</text:span></text:p>
      <text:p text:style-name="P3"><text:tab/>La maman de Julie est assise autour de la table, pendant que sa fille joue dans l'armoire de sa maman. En essayant la robe de mariée de sa mère et sa plus belle jupe. Puis Julie joua à la maîtresse avec une feuille, une trousse, une règle, une gomme et faisait croire qu'elle avait une chienne accrochée à une chaise. Elle jouait à la grande dame.</text:p>
      <text:p text:style-name="P3"/>
      <text:p text:style-name="P3"><text:tab/><text:span text:style-name="T3">Texte 7.</text:span></text:p>
      <text:p text:style-name="P3"><text:tab/>Eve prend le gâteau à sa copine à la plage. Marion vole les biscuits à son ami aujourd'hui. Les deux goinfres ont volé le goûter à leurs amis sans se faire prendre. Elles préparent une fête à leurs copains avec le goûter qu'elles ont volé.</text:p>
      <text:p text:style-name="P3"/>
      <text:p text:style-name="P3"><text:tab/><text:span text:style-name="T3">Texte 8.</text:span></text:p>
      <text:p text:style-name="P3"><text:tab/>Avancez les pépés,</text:p>
      <text:p text:style-name="P3"><text:tab/>Allez acheter des canapés</text:p>
      <text:p text:style-name="P3"><text:tab/>Et oubliez les bébés.</text:p>
      <text:p text:style-name="P3"><text:tab/>Partez en Québec</text:p>
      <text:p text:style-name="P3"><text:tab/>Et allumez les flammes</text:p>
      <text:p text:style-name="P3"><text:tab/>Avec les mémés.</text:p>
      <text:p text:style-name="P3"><text:tab/>Allez bien nager.</text:p>
      <text:p text:style-name="P4"/>
      <text:p text:style-name="P4"><text:tab/><text:span text:style-name="T3">Texte 9.</text:span></text:p>
      <text:p text:style-name="P3"><text:tab/>Bart est gras et Bob est gros. Le coq et la mer du nord, croc vers Mars. Le vert de Mars a un mars. « Star Gat et le bon coq » est le film le plus nul.</text:p>
      <text:p text:style-name="P3"/>
      <text:p text:style-name="P5"><text:s/></text:p>
      <text:p text:style-name="P3"/>
      <text:p text:style-name="P3"><text:span text:style-name="T4">Solutions</text:span> : </text:p>
      <text:p text:style-name="P3"/>
      <text:list text:style-name="L1">
        <text:list-item>
          <text:p text:style-name="P6">Alternance phrases déclaratives, interrogative, exclamative.</text:p>
        </text:list-item>
        <text:list-item>
          <text:p text:style-name="P6">Mots de Z à A.</text:p>
        </text:list-item>
        <text:list-item>
          <text:p text:style-name="P6">Au moins un « a » par mot.</text:p>
        </text:list-item>
        <text:list-item>
          <text:p text:style-name="P6">Tous les mots finissent par « e ».</text:p>
        </text:list-item>
        <text:list-item>
          <text:p text:style-name="P6">Au moins un « t » par mot.</text:p>
        </text:list-item>
        <text:list-item>
          <text:p text:style-name="P6">Tous les mots sont féminins, verbes mis à part.</text:p>
        </text:list-item>
        <text:list-item>
          <text:p text:style-name="P6">Chaque phrase : sujet – verbe – C.O.D. - C.O.I. - C.C.</text:p>
        </text:list-item>
        <text:list-item>
          <text:p text:style-name="P6">L'avant-dernière lettre de chaque mot est un « e ».</text:p>
        </text:list-item>
        <text:list-item>
          <text:p text:style-name="P6">Une seule voyelle par mot.</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ulie Canan-El Hariry</meta:initial-creator>
    <meta:creation-date>2011-06-10T10:55:02</meta:creation-date>
    <dc:creator>Marie-Laure LEPETIT</dc:creator>
    <dc:date>2011-12-26T17:46:49</dc:date>
    <meta:printed-by>Julie Canan-El Hariry</meta:printed-by>
    <meta:print-date>2011-06-10T11:19:49</meta:print-date>
    <dc:language>fr-FR</dc:language>
    <meta:editing-cycles>5</meta:editing-cycles>
    <meta:editing-duration>PT14M15S</meta:editing-duration>
    <meta:user-defined meta:name="Info 1"/>
    <meta:user-defined meta:name="Info 2"/>
    <meta:user-defined meta:name="Info 3"/>
    <meta:user-defined meta:name="Info 4"/>
    <meta:document-statistic meta:table-count="0" meta:image-count="0" meta:object-count="0" meta:page-count="2" meta:paragraph-count="37" meta:word-count="440" meta:character-count="2482"/>
  </office:meta>
</office:document-meta>
</file>