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20.0pt" fo:color="#000000"/>
    </style:style>
    <style:style style:name="P2" style:family="paragraph" style:parent-style-name="Standard">
      <style:text-properties style:font-name="Times" fo:font-size="12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underline-style="solid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fo:font-style="italic" fo:font-style-asian="italic" fo:font-style-complex="italic" fo:font-weight="bold" fo:font-weight-asian="bold" fo:font-weight-complex="bold"/>
    </style:style>
    <style:style style:name="T5" style:family="text">
      <style:text-properties style:text-underline-style="solid"/>
    </style:style>
    <style:style style:name="T6" style:family="text">
      <style:text-properties fo:font-style="italic" fo:font-style-asian="italic" fo:font-style-complex="italic"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Sens des Lettres à Créteil</text:span><text:s/>/ Année 2014-2015</text:p>
      <text:p text:style-name="P1"/>
      <text:p text:style-name="P1">Séquence menée au Lycée Olympe de Gouges (NOISY-LE-SEC) par Florence Mauger en collaboration avec Arnaud Laimé, MCF 16°, Paris VIII</text:p>
      <text:p text:style-name="P1"/>
      <text:p text:style-name="P1"><text:span text:style-name="T1">Titre court : « Ouvrir le Silène » : un exercice humaniste</text:span></text:p>
      <text:p text:style-name="P1"/>
      <text:p text:style-name="P1"><text:span text:style-name="T1">Descriptif : </text:span>Un aperçu des enjeux esthétiques et philosophiques de <text:span text:style-name="T1">la rhétorique paradoxale. <text:s/></text:span>A travers le dialogue de textes majeurs, questionner dans un double mouvement la construction d'un savoir encyclopédique et la construction du sens à la Renaissance. <text:s/></text:p>
      <text:p text:style-name="P1"/>
      <text:p text:style-name="P1"><text:span text:style-name="T1">Niveau :</text:span><text:s/>1ère L </text:p>
      <text:p text:style-name="P1"/>
      <text:p text:style-name="P1"><text:span text:style-name="T1">Objectifs :</text:span></text:p>
      <text:p text:style-name="P1"><text:span text:style-name="T1">- (Re)constituer un univers culturel et artistique de référence</text:span><text:s/>où mettre en perspective les pages étudiées avec les espaces et les temps de l'humanisme.</text:p>
      <text:p text:style-name="P1">-<text:span text:style-name="T1"><text:s/>Interroger les limites du rêve encyclopédique :</text:span><text:s/>évolutions de l'idéal humaniste.</text:p>
      <text:p text:style-name="P1"><text:span text:style-name="T1">- Familiariser les élèves avec quelques procédures de construction du sens </text:span>: l'enquête philologique, l'étude des sources et le jeu allégorique, afin de les aider à analyser et interpréter les textes.</text:p>
      <text:p text:style-name="P1"/>
      <text:p text:style-name="P1"><text:span text:style-name="T1">Supports :</text:span></text:p>
      <text:p text:style-name="P1"><text:span text:style-name="T1">- </text:span><text:span text:style-name="T2">Textes </text:span>: <text:s/>extraits bilingues (français/latin) de <text:span text:style-name="T1">Pic de la Mirandole</text:span>, <text:span text:style-name="T3">De la dignité de l'homme</text:span><text:s/>et d' <text:span text:style-name="T1">Erasme</text:span>, <text:span text:style-name="T3">Eloge de la Folie, Les Silènes d'Alcibiade (Adages),</text:span><text:s/><text:span text:style-name="T1">Rabelais</text:span>,<text:span text:style-name="T3"><text:s/>Gargantua</text:span>, Montaigne, <text:span text:style-name="T3">Essais</text:span><text:span text:style-name="T4"><text:s/>+</text:span><text:s/>corpus spécifique fourni par l'universitaire <text:span text:style-name="T1">: reproductions de manuscrits et d'éditions du XVI°, pages de titre</text:span>, extraits de sources grecques et latines de <text:span text:style-name="T3">Gargantua.</text:span></text:p>
      <text:p text:style-name="P1"><text:span text:style-name="T2">- Films :</text:span><text:s/>reportage du journal télévisé France 3 Alsace sur la Bibliothèque humaniste de Sélestat <text:s/>et parcours audiovisuel du théâtre olympique de Vicence, monument du rêve humaniste (videos TNI)</text:p>
      <text:p text:style-name="P1"><text:span text:style-name="T2">- Documents iconographiques </text:span><text:span text:style-name="T5">:</text:span><text:s/>portraits d'Erasme par Holbein et Dürer, reproductions (photocopies) en couleur du théâtre de Vicence : l'architecture de Palladio, <text:s/>le décor en relief avec des perspectives peintes de Scamozzi, <text:s/>les statues des académiciens, les travaux d'Hercule allégoriques.</text:p>
      <text:p text:style-name="P1"><text:span text:style-name="T5">- </text:span><text:span text:style-name="T2">Documents audio </text:span><text:span text:style-name="T5">:</text:span><text:s/>Extraits du coffret de Jordi Savall sur <text:span text:style-name="T3">l'Eloge de la Folie </text:span>d' Erasme  mêlant musiques et textes récités / Louise Moaty fait parler la Folie.</text:p>
      <text:p text:style-name="P1"/>
      <text:p text:style-name="P1"><text:span text:style-name="T1">Durée : 4 semaines, 27h</text:span><text:s/>(aménagement d'heures supplémentaires pour cette séquence)</text:p>
      <text:p text:style-name="P1"/>
      <text:p text:style-name="P1"><text:span text:style-name="T1">Démarches et activités :</text:span></text:p>
      <text:p text:style-name="P1">- Plonger dans la recréation de l'Antiquité à Vicence à travers la richesse d'un dispositif architectural et iconographique spectaculaire / déchiffrer un programme allégorique.</text:p>
      <text:p text:style-name="P1">- Découvrir et traduire le latin de Pic de la Mirandole / débattre de son audace religieuse et philosophique.</text:p>
      <text:p text:style-name="P1">- Mettre en voix les prologues de <text:span text:style-name="T3">La Folie</text:span><text:s/>et de<text:span text:style-name="T3"><text:s/>Gargantua</text:span><text:s/></text:p>
      <text:p text:style-name="P1"><text:span text:style-name="T1">-</text:span><text:s/>Un GT de 5 lectures analytiques + une lecture cursive : ch. sur l'éducation de <text:span text:style-name="T3">Gargantua +</text:span>bac blanc</text:p>
      <text:p text:style-name="P1"><text:span text:style-name="T4">- </text:span>Rédiger une vie d'humaniste / Produire une page annotée du prologue de <text:span text:style-name="T3">Gargantua</text:span><text:s/>ou du chapitre 24</text:p>
      <text:p text:style-name="P1">(réinvestissement du contenu scientifique apporté par l'universitaire)</text:p>
      <text:p text:style-name="P1"/>
      <text:p text:style-name="P1"><text:span text:style-name="T2">Interventions de l'universitaire :</text:span><text:span text:style-name="T5"><text:s/>2 séances sur</text:span><text:span text:style-name="T2"><text:s/>les sources néolatines du ch. 24 de </text:span><text:span text:style-name="T6">Gargantua.</text:span></text:p>
      <text:p text:style-name="P1"><text:span text:style-name="T1">- une séance de 2 heures </text:span>: Paris VIII et son cursus littéraire. Qu'est-ce qu'un enseignant-chercheur en littérature de la Renaissance ? Un travail qui reconduit la démarche des humanistes : traduire, commenter, transmettre. L'édition comme moment fondateur de l'humanisme. Exposé de la matérialité de la recherche, de ses difficultés. Un exemplier vient illustrer la présentation. </text:p>
      <text:p text:style-name="P1">- <text:span text:style-name="T1">une séance de 3 heures </text:span>: <text:span text:style-name="T1">enquête philologique</text:span><text:s/>minutieuse et savante corrélant deux détails pour en montrer la portée: une référence au <text:span text:style-name="T3">Rusticus</text:span><text:s/>de l'humaniste italien Politien, lié à Pic de la Mirandole, et le néologisme « automates »  qui surgit à la fin du chapitre 24 de<text:span text:style-name="T3"><text:s/>Gargantua</text:span>, fin de l'éducation du géant.</text:p>
      <text:p text:style-name="P1"/>
      <text:p text:style-name="P1"><text:span text:style-name="T1">Apport spécifique du travail avec l'université :</text:span></text:p>
      <text:p text:style-name="P1">- la rencontre stimulante avec un universitaire qui rend son érudition accessible et donne vie aux textes de la Renaissance à travers des échanges vifs et riches très valorisants pour les élèves.</text:p>
      <text:p text:style-name="P1">- la découverte du rythme de la parole universitaire : travail sur la prise de notes.</text:p>
      <text:p text:style-name="P1">- la lecture des notes en bas de page : apprendre à utiliser et à apprécier un appareil critique.</text:p>
      <text:p text:style-name="P1">- l'initiation à la pluralité des approches (critiques) littéraires : construire et ouvrir le sens. </text:p>
      <text:p text:style-name="P1"/>
      <text:p text:style-name="P1"><text:span text:style-name="T1">Florence Mauger, Lycée Olympe de Gouges, Noisy-le-Sec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