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fo:text-align="center" style:justify-single-word="false" style:page-number="auto"/>
    </style:style>
    <style:style style:name="P3" style:family="paragraph" style:parent-style-name="Standard">
      <style:paragraph-properties fo:margin-top="0cm" fo:margin-bottom="0cm" fo:line-height="100%" fo:text-align="end" style:justify-single-word="false" fo:background-color="#ffffff">
        <style:background-image/>
      </style:paragraph-properties>
    </style:style>
    <style:style style:name="P4" style:family="paragraph" style:parent-style-name="Standard" style:list-style-name="">
      <style:paragraph-properties fo:margin-top="0cm" fo:margin-bottom="0cm" fo:line-height="100%" fo:background-color="#ffffff">
        <style:background-image/>
      </style:paragraph-properties>
    </style:style>
    <style:style style:name="P5" style:family="paragraph" style:parent-style-name="Standard" style:list-style-name="">
      <style:paragraph-properties fo:margin-top="0cm" fo:margin-bottom="0cm" style:line-height-at-least="0.563cm" fo:background-color="#ffffff">
        <style:background-image/>
      </style:paragraph-properties>
    </style:style>
    <style:style style:name="P6" style:family="paragraph" style:parent-style-name="Standard">
      <style:paragraph-properties fo:margin-top="0cm" fo:margin-bottom="0cm" style:line-height-at-least="0.593cm" fo:background-color="#ffffff">
        <style:background-image/>
      </style:paragraph-properties>
    </style:style>
    <style:style style:name="P7" style:family="paragraph" style:parent-style-name="Standard">
      <style:paragraph-properties fo:margin-top="0cm" fo:margin-bottom="0cm" style:line-height-at-least="0.533cm" fo:text-align="justify" style:justify-single-word="false" fo:background-color="#ffffff">
        <style:background-image/>
      </style:paragraph-properties>
    </style:style>
    <style:style style:name="P8" style:family="paragraph" style:parent-style-name="Standard">
      <style:paragraph-properties fo:margin-top="0cm" fo:margin-bottom="0.423cm" fo:line-height="100%" fo:background-color="#ffffff">
        <style:background-image/>
      </style:paragraph-properties>
    </style:style>
    <style:style style:name="P9" style:family="paragraph" style:parent-style-name="Standard">
      <style:paragraph-properties fo:margin-top="0.529cm" fo:margin-bottom="0cm" style:line-height-at-least="0.533cm" fo:text-align="justify" style:justify-single-word="false" fo:background-color="#ffffff">
        <style:background-image/>
      </style:paragraph-properties>
    </style:style>
    <style:style style:name="P10" style:family="paragraph" style:parent-style-name="Standard">
      <style:paragraph-properties fo:margin-top="0.212cm" fo:margin-bottom="0cm" style:line-height-at-least="0.533cm" fo:background-color="#ffffff">
        <style:background-image/>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333333" style:font-name="Arial1" fo:font-size="9pt" fo:font-style="italic" fo:font-weight="bold" style:font-name-asian="Times New Roman" style:font-size-asian="9pt" style:language-asian="fr" style:country-asian="FR" style:font-style-asian="italic" style:font-weight-asian="bold" style:font-name-complex="Arial2" style:font-size-complex="9pt" style:font-style-complex="italic" style:font-weight-complex="bold"/>
    </style:style>
    <style:style style:name="T6" style:family="text">
      <style:text-properties fo:color="#333333" style:font-name="Arial1" fo:font-size="9pt" style:font-name-asian="Times New Roman" style:font-size-asian="9pt" style:language-asian="fr" style:country-asian="FR" style:font-name-complex="Arial2" style:font-size-complex="9pt"/>
    </style:style>
    <style:style style:name="T7" style:family="text">
      <style:text-properties fo:color="#333333" style:font-name="Arial1" fo:font-size="9pt" fo:font-weight="bold" style:font-name-asian="Times New Roman" style:font-size-asian="9pt" style:language-asian="fr" style:country-asian="FR" style:font-weight-asian="bold" style:font-name-complex="Arial2" style:font-size-complex="9pt" style:font-weight-complex="bold"/>
    </style:style>
    <style:style style:name="T8" style:family="text">
      <style:text-properties fo:color="#333333" style:font-name="Georgia" fo:font-size="12.5pt" fo:font-style="italic" style:font-name-asian="Times New Roman" style:font-size-asian="12.5pt" style:language-asian="fr" style:country-asian="FR" style:font-style-asian="italic" style:font-name-complex="Times New Roman" style:font-size-complex="12.5pt" style:font-style-complex="italic"/>
    </style:style>
    <style:style style:name="T9" style:family="text">
      <style:text-properties fo:color="#333333" style:font-name="Georgia" fo:font-size="12.5pt" fo:font-style="italic" fo:font-weight="bold" style:font-name-asian="Times New Roman" style:font-size-asian="12.5pt" style:language-asian="fr" style:country-asian="FR" style:font-style-asian="italic" style:font-weight-asian="bold" style:font-name-complex="Times New Roman" style:font-size-complex="12.5pt" style:font-style-complex="italic" style:font-weight-complex="bold"/>
    </style:style>
    <style:style style:name="T10" style:family="text">
      <style:text-properties fo:color="#333333" style:font-name="Georgia" fo:font-size="12.5pt" style:font-name-asian="Times New Roman" style:font-size-asian="12.5pt" style:language-asian="fr" style:country-asian="FR" style:font-name-complex="Times New Roman" style:font-size-complex="12.5pt"/>
    </style:style>
    <style:style style:name="T11" style:family="text">
      <style:text-properties fo:color="#333333" style:font-name="Georgia" fo:font-size="10.5pt" fo:font-weight="bold" style:font-name-asian="Times New Roman" style:font-size-asian="10.5pt" style:language-asian="fr" style:country-asian="FR" style:font-weight-asian="bold" style:font-name-complex="Times New Roman" style:font-size-complex="10.5pt" style:font-weight-complex="bold"/>
    </style:style>
    <style:style style:name="T12" style:family="text">
      <style:text-properties fo:color="#333333" style:font-name="Georgia" fo:font-size="10.5pt" fo:font-style="italic" fo:font-weight="bold" style:font-name-asian="Times New Roman" style:font-size-asian="10.5pt" style:language-asian="fr" style:country-asian="FR" style:font-style-asian="italic" style:font-weight-asian="bold" style:font-name-complex="Times New Roman" style:font-size-complex="10.5pt" style:font-style-complex="italic" style:font-weight-complex="bold"/>
    </style:style>
    <style:style style:name="T13" style:family="text">
      <style:text-properties fo:color="#cc0000" style:font-name="Ubuntu" fo:font-size="18pt" style:letter-kerning="true" style:font-name-asian="Times New Roman" style:font-size-asian="18pt" style:language-asian="fr" style:country-asian="FR" style:font-name-complex="Times New Roman" style:font-size-complex="18pt"/>
    </style:style>
    <style:style style:name="T14" style:family="text">
      <style:text-properties fo:color="#000000" style:font-name="Verdana" fo:font-size="17pt" fo:letter-spacing="-0.018cm" fo:font-weight="bold" style:letter-kerning="true" style:font-name-asian="Times New Roman" style:font-size-asian="17pt" style:language-asian="fr" style:country-asian="FR" style:font-weight-asian="bold" style:font-name-complex="Times New Roman" style:font-size-complex="17pt" style:font-weight-complex="bold"/>
    </style:style>
    <style:style style:name="T15" style:family="text">
      <style:text-properties fo:color="#003366" style:font-name="Verdana" fo:font-size="9pt" fo:font-weight="bold" style:font-name-asian="Times New Roman" style:font-size-asian="9pt" style:language-asian="fr" style:country-asian="FR" style:font-weight-asian="bold" style:font-name-complex="Times New Roman" style:font-size-complex="9pt" style:font-weight-complex="bold"/>
    </style:style>
    <style:style style:name="T16" style:family="text">
      <style:text-properties fo:color="#003366" style:font-name="Georgia" fo:font-size="12.5pt" style:font-name-asian="Times New Roman" style:font-size-asian="12.5pt" style:language-asian="fr" style:country-asian="FR" style:font-name-complex="Times New Roman"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ocuments complémentaires au « Restau qui faisait chalet »</text:span></text:p>
      <text:p text:style-name="Standard"><text:span text:style-name="T1">Document 1. Discours de la Méthode</text:span>, René Descartes, 1637</text:p>
      <text:p text:style-name="Standard">COGITO, ERGO SUM (« Je pense, donc je suis ».)</text:p>
      <text:p text:style-name="Standard">. Ainsi, à cause que nos sens nous trompent quelquefois, je voulus supposer qu'il n'y avait aucune chose qui fût telle qu'ils nous la font imaginer. <text:s/>(…)Et enfin, considérant que toutes les mêmes pensées, que nous avons étant éveillés, nous peuvent aussi venir, quand nous dormons, sans qu'il y en ait aucune, pour lors, qui soit vraie, je me résolus de feindre que toutes les choses qui m'étaient jamais entrées en l'esprit n'étaient non plus vraies que les illusions de mes songes. Mais, aussitôt après, je pris garde que, pendant que je voulais ainsi penser que tout était faux, il fallait nécessairement que moi, qui le pensais, fusse quelque chose. Et remarquant que cette vérité : je pense, donc je suis, était si ferme et si assurée, que toutes les plus extravagantes suppositions des sceptiques n'étaient pas capables de l'ébranler, je jugeai que je pouvais la recevoir, sans scrupule, pour le premier principe de la philosophie que je cherchais.</text:p>
      <text:p text:style-name="Standard">Puis, examinant avec attention ce que j'étais, et voyant que je pouvais feindre que je n'avais aucun corps, et qu'il n'y avait aucun monde, ni aucun lieu où je fusse; mais que je ne pouvais pas feindre, pour cela, que je n'étais point; et qu'au contraire, de cela même que je pensais à douter de la vérité des autres choses, il suivait très évidemment et très certainement que j'étais; au lieu que, si j'eusse seulement cessé de penser, encore que tout le reste de ce que j'avais jamais imaginé eût été vrai, je n'avais aucune raison de croire que j'eusse été : je connus de là que j'étais une substance dont toute l'essence ou la nature n'est que de penser, et qui, pour être, n'a besoin d'aucun lieu, ni ne dépend d'aucune chose matérielle. En sorte que ce moi, c'est-à-dire l'âme par laquelle je suis ce que je suis, est entièrement distincte du corps, et même qu'elle est plus aisée à connaître que lui, et qu'encore qu'il ne fût point, elle ne laisserait pas d'être tout ce qu'elle est.</text:p>
      <text:p text:style-name="Standard">Après cela, je considérai en général ce qui est requis à une proposition pour être vraie et certaine; car, puisque je venais d'en trouver une que je savais être telle, je pensai que je devais aussi savoir en quoi consiste cette certitude. Et ayant remarqué qu'il n'y a rien du tout en ceci : je pense, donc je suis, qui m'assure que je dis la vérité, sinon que je vois très clairement que, pour penser, il faut être : je jugeai que je pouvais prendre pour règle générale, que les choses que nous concevons fort clairement et fort distinctement sont toutes vraies; mais qu'il y a seulement quelque difficulté à bien remarquer quelles sont celles que nous concevons distinctement.</text:p>
      <text:p text:style-name="Standard"/>
      <text:p text:style-name="Standard"><text:span text:style-name="T4">Document 2. « Carnets de Psycho », Marco Canterino, mars 2012</text:span></text:p>
      <text:p text:style-name="Standard"><text:span text:style-name="T4">Dépersonnalisation-déréalisation : un syndrome peu connu</text:span></text:p>
      <text:p text:style-name="Standard">Un épisode de dépersonnalisation-déréalisation se caractérise par la sensation d'être étranger à soi-même et l'impression que l'environnement dans lequel on se trouve est irréel, comme si l'on vivait dans un <text:a xlink:type="simple" xlink:href="http://carnets2psycho.net/pratique/article25.html" text:style-name="Internet_20_link" text:visited-style-name="Visited_20_Internet_20_Link"><text:span text:style-name="T4">rêve</text:span></text:a>ou que l'on jouait dans un film. <text:line-break/>De tels épisodes de dépersonnalisation et de déréalisation sont assez communs. En effet, nous vivons tous à un moment ou à un autre ce type de sensation d'étrangeté, notamment lorsque nous somme <text:a xlink:type="simple" xlink:href="http://carnets2psycho.net/pratique/article21.html" text:style-name="Internet_20_link" text:visited-style-name="Visited_20_Internet_20_Link"><text:span text:style-name="T4">stressés</text:span></text:a>, épuisés, effrayés... mais aussi lorsque nous avons le sentiment d'être dépassés par <text:soft-page-break/>un événement ou d'être forcés à faire des choses à notre encontre, ou encore lorsque nous nous trouvons parmi des personnes avec lesquelles nous n'avons aucune affinité.</text:p>
      <text:p text:style-name="Standard">Un tel état de conscience dure généralement quelques secondes voire quelques minutes. Toutefois, chez certaines personnes, ce sentiment d'étrangeté dure des semaines, des mois, voire des années. Dans ce cas, il s'agit d'un syndrome de dépersonnalisation-déréalisation.<text:line-break/></text:p>
      <text:p text:style-name="Standard"><text:span text:style-name="T4">Quels sont les symptômes qui caractérisent ce trouble?</text:span></text:p>
      <text:p text:style-name="Standard">Tout d'abord, il est important de souligner que ce trouble de la dépersonnalisation apparaît généralement vers l'âge de 16 ans et le plus souvent de façon très soudaine. La dépersonnalisation et déréalisation se manifestent par:</text:p>
      <text:list xml:id="list993371338395269315" text:style-name="WWNum1">
        <text:list-item>
          <text:p text:style-name="P1">une sensation persistante ou récurrente d'être détaché de ses propres processus mentaux ou de son corps, ou encore d'être un observateur extérieur.</text:p>
        </text:list-item>
        <text:list-item>
          <text:p text:style-name="P1">un contrôle de la réalité qui reste intact durant l'expérience de dépersonnalisation: ce n'est pas une perte du sentiment de réalité comme dans une psychose, mais plus un sentiment de "comme si". Par exemple, les personnes souffrant de ce syndrome rapportent souvent : "tout semble irréel, c'est comme si je jouais dans un film", tandis que les patients psychotiques en seraient convaincus.<text:bookmark text:name="_GoBack"/></text:p>
        </text:list-item>
        <text:list-item>
          <text:p text:style-name="P1">des souffrances ou des handicaps dans tous les domaines socioprofessionnels.</text:p>
        </text:list-item>
        <text:list-item>
          <text:p text:style-name="P1">une absence d'autres maladies telles que la <text:a xlink:type="simple" xlink:href="http://carnets2psycho.net/pratique/article32.html" text:style-name="Internet_20_link" text:visited-style-name="Visited_20_Internet_20_Link"><text:span text:style-name="T4">schizophrénie</text:span></text:a>, les troubles paniques, une épilepsie... En somme, étant un trouble mental, cette sensation de dépersonnalisation n’est pas le symptôme d'une autre maladie.</text:p>
        </text:list-item>
      </text:list>
      <text:p text:style-name="Standard">Les personnes atteintes du syndrome de dépersonnalisation-déréalisation ont souvent peur de perdre le contrôle d'elles-mêmes, elles ont peur de devenir folles. En outre, ces individus souffrent généralement d'un sentiment d'incompréhension et finissent par ne plus parler de leur souffrance.</text:p>
      <text:p text:style-name="Standard"><text:line-break/></text:p>
      <text:p text:style-name="Standard"><text:span text:style-name="T4">Quelles sont les causes du syndrome de dépersonnalisation-déréalisation?</text:span></text:p>
      <text:p text:style-name="Standard">En raison de la relative méconnaissance de ce syndrome, les facteurs déclencheurs sont encore mal déterminés. Toutefois, quelques indices ont été relevés. Par exemple, la majorité des personnes atteintes de ce trouble étaient, dès l'enfance, très pensives et <text:a xlink:type="simple" xlink:href="http://carnets2psycho.net/pratique/article42.html" text:style-name="Internet_20_link" text:visited-style-name="Visited_20_Internet_20_Link"><text:span text:style-name="T4">introverties</text:span></text:a>. Mais on ignore encore dans quelle mesure les facteurs d'ordre génétique, biologique, environnemental... influencent le trouble de dépersonnalisation-déréalisation.</text:p>
      <text:p text:style-name="Standard">Cette méconnaissance se répercute dans les soins apportés par les médecins et les psychologues. En effet, étant donné le manque de démarche thérapeutique spécifique, ces derniers considèrent ce trouble comme difficile à traiter.</text:p>
      <text:p text:style-name="Standard"><text:line-break/></text:p>
      <text:p text:style-name="Standard"><text:soft-page-break/></text:p>
      <text:p text:style-name="P2">Documents complémentaires à « On est mal barrés, en fait »</text:p>
      <text:p text:style-name="Standard">Texte 1. Extrait de : Karl MARX, Manuscrits de 1844</text:p>
      <text:p text:style-name="Standard"><text:line-break/>Or, en quoi consiste l'aliénation du travail ?<text:line-break/><text:line-break/>D'abord, dans le fait que le travail est extérieur à l'ouvrier, c'est-à-dire qu'il n'appartient pas à son essence, que donc, dans son travail, celui-ci ne s'affirme pas mais se nie, ne se sent pas à l'aise, mais malheureux, ne déploie pas une libre activité physique et intellectuelle, mais mortifie son corps et ruine son esprit. <text:line-break/><text:line-break/>En conséquence, l'ouvrier n'a le sentiment d'être auprès de lui-même qu'en dehors du travail et, dans le travail, il se sent en dehors de soi.<text:line-break/><text:line-break/>Il est comme chez lui. quand il ne travaille pas et, quand il travaille, il ne se sent pas chez lui.<text:line-break/><text:line-break/>Son travail n'est donc pas volontaire, mais contraint, c'est du travail forcé. <text:line-break/><text:line-break/>Il n'est donc pas la satisfaction d'un besoin, mais seulement un moyen de satisfaire des besoins en dehors du travail. <text:line-break/><text:line-break/>Le caractère étranger du travail apparaît nettement dans le fait que, dès qu'il n'existe pas de contrainte physique ou autre, le travail est fui comme la peste. Le travail extérieur, le travail dans lequel l'homme s'aliène, est un travail de sacrifice de soi, de mortification. <text:line-break/><text:line-break/>Enfin, le caractère extérieur à l'ouvrier du travail apparaît dans le fait qu'il n'est pas son bien propre, mais celui d'un autre, qu'il ne lui appartient pas, que dans le travail l'ouvrier ne s'appartient pas lui-même, mais appartient à un autre. <text:line-break/><text:line-break/>De même que, dans la religion, l'activité propre de l'imagination humaine, du cerveau humain et du coeur humain, agit sur l'individu indépendamment de lui, c'est-à-dire comme une activité étrangère divine ou diabolique, de même l'activité de l'ouvrier n'est pas son activité propre. Elle appartient à un autre, elle est la perte de soi-même. <text:line-break/><text:line-break/>On en vient donc à ce résultat que l'homme (l'ouvrier) ne se sent plus librement actif que dans ses fonctions animales, manger, boire et procréer, tout au plus encore dans l'habitation, qu'animal. Le bestial devient l'humain et l'humain devient le bestial. <text:line-break/><text:line-break/>Manger, boire et procréer, etc., sont certes aussi des fonctions authentiquement humaines. <text:line-break/><text:line-break/>Mais, séparées abstraitement du reste du champ des activités humaines et devenues ainsi la fin dernière et unique, elles sont bestiales. <text:line-break/><text:line-break/>Nous avons considéré l'acte d'aliénation de l'activité humaine pratique, le travail, sous deux aspects : Premièrement, le rapport de l'ouvrier au produit du travail en tant qu'objet étranger et ayant barre <text:soft-page-break/>sur lui. <text:line-break/><text:line-break/>Ce rapport est en même temps le rapport au monde extérieur sensible, aux objets de la nature, monde qui s'oppose à lui d'une manière étrangère et hostile. <text:line-break/><text:line-break/>Deuxièmement, le rapport du travail à l'acte de production à l'intérieur du travail. <text:line-break/><text:line-break/>Ce rapport est le rapport de l'ouvrier à sa propre activité en tant qu'activité étrangère qui ne lui appartient pas, c'est l'activité qui est passivité, la force qui est impuissance, la procréation qui est castration, l'énergie physique et intellectuelle propre de l'ouvrier, sa vie personnelle - car qu'est-ce que la vie sinon l'activité - qui est activité dirigée contre lui-même, indépendante de lui, ne lui appartenant pas. L'aliénation de soi comme, plus haut, l'aliénation de la chose. </text:p>
      <text:p text:style-name="Standard"/>
      <text:p text:style-name="Standard">Texte 2</text:p>
      <text:p text:style-name="Standard"/>
      <text:h text:style-name="P4" text:outline-level="1"><text:span text:style-name="T13">Emmanuel Kant (1724-1804) "Traite toujours autrui comme une fin et jamais seulement comme un moyen"</text:span></text:h>
      <text:p text:style-name="P8"><text:bookmark text:name="_GoBack1"/><text:span text:style-name="T6">Une "fin", qu’est-ce que cela signifie ? La fin, c’est le but ; et le moyen, ce par quoi nous passons pour y parvenir. Traiter l’autre comme fin, c’est l’utiliser pour parvenir au but que je me suis fixé. Il m’arrive de traiter l’autre comme un moyen : je le fréquente parce que cela me procure du plaisir. Certes, mais je ne dois pas uniquement le traiter de la sorte et le laisser tomber quand je n’éprouve plus de plaisir à le voir. <text:line-break/><text:line-break/></text:span><text:span text:style-name="T7">Pourquoi ?</text:span><text:span text:style-name="T6"> Parce que l’autre n’est pas un simple objet. Il n’est pas un simple phénomène de la nature. Il est plus que cela, car il est un être de raison ; c’est ce qui fait de lui un homme, une personne. Mais tout cela nous rend-il heureux ? On le voit bien, agir moralement ne consiste pas nécessairement à faire ce qui nous fait plaisir. Alors, et c’est là aussi toute la difficulté, être moral ne nous rend pas nécessairement heureux. Je n’agis pas bien parce que cela me fait plaisir, mais parce que je dois le faire. Et pourquoi dois-je le faire ? Parce que je suis un homme, c’est-à-dire un être de raison et non simplement un être vivant ayant des désirs et des envies. Finalement, faire son devoir, c’est agir dignement. Ce n’est donc pas se rendre heureux, mais c’est se rendre digne d’être heureux.<text:line-break/><text:line-break/></text:span><text:span text:style-name="T7">Le petit plus.</text:span><text:span text:style-name="T6"> Kant enseigna les mathématiques, la logique, la géographie, la pédagogie, le droit, l’anthropologie et la métaphysique… sans jamais sortir de sa ville natale. </text:span></text:p>
      <text:p text:style-name="P3"><text:span text:style-name="T5">Olivier Dhilly</text:span></text:p>
      <text:p text:style-name="P3"><text:span text:style-name="T5"/></text:p>
      <text:p text:style-name="P3"><text:span text:style-name="T5"/></text:p>
      <text:p text:style-name="P3"><text:span text:style-name="T5"/></text:p>
      <text:p text:style-name="P3"><text:span text:style-name="T5"/></text:p>
      <text:p text:style-name="P2"><text:span text:style-name="T3">Textes complémentaires à l’étude de « Non mais là, ça dépasse tout »</text:span></text:p>
      <text:p text:style-name="Standard"/>
      <text:p text:style-name="Standard"><text:span text:style-name="T2">Texte 1. Discours de la servitude volontaire</text:span><text:span text:style-name="T3">. Etienne de la Boétie, 1549</text:span></text:p>
      <text:p text:style-name="Standard">Pour ce coup, je ne voudrais sinon entendre comme il se peut faire que tant d’hommes, tant de bourgs, tant de villes, tant de nations endurent quelquefois un tyran seul, qui n’a puissance que celle qu’ils lui donnent ; qui n’a pouvoir de leur nuire, sinon qu’ils ont pouvoir de l’endurer ; qui ne saurait leur faire mal aucun, sinon lorsqu’ils aiment mieux le souffrir que lui contredire. Grand’chose certes, et toutefois si commune qu’il s’en faut de moins s’ébahir  voir un million de millions d’hommes servir misérablement, ayant le col sous le joug, non pas contraints par une plus grande force, mais aucunement (ce semble) enchantés et charmés par le nom seul d’un, duquel ils ne doivent ni craindre la puissance, puisqu’il est seul, ni aimer les qualités, puisqu’il est en leur endroit inhumain et sauvage. La faiblesse d’entre nous hommes est telle, [qu’]il faut souvent que nous obéissions à la force, il est besoin de temporiser, nous ne pouvons pas toujours être les plus forts. Donc, si une nation est contrainte par la force de la guerre de servir à un, comme la cité d’Athènes aux trente tyrans, il ne se faut pas ébahir qu’elle serve, mais se plaindre de l’accident ; ou bien plutôt ne s’ébahir ni ne s’en plaindre, mais porter <text:bookmark-start text:name="_GoBack2"/>l<text:bookmark-end text:name="_GoBack2"/>e mal patiemment et se réserver à l’avenir à meilleure fortune.</text:p>
      <text:p text:style-name="Standard">Texte 2</text:p>
      <text:h text:style-name="P5" text:outline-level="1"><text:span text:style-name="T14">Le Lay (TF1) vend « du temps de cerveau humain disponible »</text:span></text:h>
      <text:p text:style-name="P10"><text:span text:style-name="T15">le 11 juillet 2004</text:span></text:p>
      <text:p text:style-name="P6"><text:span text:style-name="T11">" Il faut que le cerveau du téléspectateur soit disponible. Nos émissions ont pour vocation </text:span><text:span text:style-name="T12">(...)</text:span><text:span text:style-name="T11"> de le divertir, de le détendre pour le préparer entre deux messages. "</text:span></text:p>
      <text:p text:style-name="P7"><text:span text:style-name="T10">Patrick Le Lay, PDG de TF1, interrogé parmi d’autres patrons dans un livre </text:span><text:span text:style-name="T8">Les dirigeants face au changement</text:span><text:span text:style-name="T10"> (Editions du Huitième jour) affirme [</text:span><text:a xlink:type="simple" xlink:href="#nb1" text:style-name="Internet_20_link" text:visited-style-name="Visited_20_Internet_20_Link"><text:span text:style-name="T16">1</text:span></text:a><text:span text:style-name="T10">] :</text:span></text:p>
      <text:p text:style-name="P9"><text:span text:style-name="T8">" Il y a beaucoup de façons de parler de la télévision. Mais dans une perspective ”business”, soyons réaliste : à la base, le métier de TF1, c’est d’aider Coca-Cola, par exemple, à vendre son produit (...).</text:span></text:p>
      <text:p text:style-name="P9"><text:span text:style-name="T8">Or pour qu’un message publicitaire soit perçu, il faut que le cerveau du téléspectateur soit disponible. Nos émissions ont pour vocation de le rendre disponible : c’est-à-dire de le divertir, de le détendre pour le préparer entre deux messages. Ce que nous vendons à Coca-Cola, c’est du temps de cerveau humain disponible (...).</text:span></text:p>
      <text:p text:style-name="P9"><text:span text:style-name="T9">Rien n’est plus difficile que d’obtenir cette disponibilité. C’est là que se trouve le changement permanent. Il faut chercher en permanence les programmes qui marchent, suivre les modes, surfer sur les tendances, dans un contexte où l’information s’accélère, se multiplie et se banalise. "</text:span></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e</meta:initial-creator>
    <dc:creator>françoise cahen</dc:creator>
    <meta:editing-cycles>1</meta:editing-cycles>
    <meta:creation-date>2014-05-06T08:15:00</meta:creation-date>
    <dc:date>2014-11-02T16:53:56.75</dc:date>
    <meta:editing-duration>PT14S</meta:editing-duration>
    <meta:generator>OpenOffice/4.1.1$Win32 OpenOffice.org_project/411m6$Build-9775</meta:generator>
    <meta:document-statistic meta:table-count="0" meta:image-count="0" meta:object-count="0" meta:page-count="6" meta:paragraph-count="40" meta:word-count="2214" meta:character-count="134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